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6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9154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218876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117521.2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17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5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06692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9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74524.86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6337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2793216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505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22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2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3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77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6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0085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26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8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4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11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54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81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277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3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3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0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7633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10441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258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06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0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001454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4359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23765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6268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933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2413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153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91338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1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8617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91286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6151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3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4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241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06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702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44817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1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43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2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26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51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02-08T16:05:05</dc:date>
  </office:meta>
</office:document-meta>
</file>