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6663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9194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07352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309381.2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11692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74524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964647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72432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5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2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2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7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0360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2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1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52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8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02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783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1044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25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93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0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00959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018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09782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933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413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15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98442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617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691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8302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5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4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10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717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4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3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2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2-08T16:04:42</dc:date>
  </office:meta>
</office:document-meta>
</file>