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2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928625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38858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139281.2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536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7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1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41304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7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91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06525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9874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76334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42679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0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2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7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9733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0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8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4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98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80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06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9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016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8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5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6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6842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8945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91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37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2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1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005109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9346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16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768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5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203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214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205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61188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1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371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67198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5861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862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6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02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801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76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2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3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45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5-29T14:37:51</dc:date>
  </office:meta>
</office:document-meta>
</file>