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5045.87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53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9058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35074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19281.2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64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7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47204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0652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54739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76334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5496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1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7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96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87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6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33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342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45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173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37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03196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5501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8102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7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5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7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71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567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314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36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946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1295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3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08000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38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99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600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1850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29T14:37:41</dc:date>
  </office:meta>
</office:document-meta>
</file>