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4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7435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264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36145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776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25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921517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7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2129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95794.8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050739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161538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3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0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2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2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7909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1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9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6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00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4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7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85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7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5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5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2673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822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83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58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615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155316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79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16132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4869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3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58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318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755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51895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1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652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3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34629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502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68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422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1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8600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9883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2-02-18T10:24:44</dc:date>
  </office:meta>
</office:document-meta>
</file>