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><text:span text:style-name="T1">Dati di rendiconto anno 2019(*)</text:span>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055547.1000000001" table:style-name="ce14">
            <text:p>1.055.547,1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17847267.09" table:style-name="ce18">
            <text:p>17.847.267,09</text:p>
          </table:table-cell>
          <table:table-cell office:value-type="float" office:value="0" table:style-name="ce19">
            <text:p>0</text:p>
          </table:table-cell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8931291.8499999996" table:style-name="ce18">
            <text:p>8.931.291,85</text:p>
          </table:table-cell>
          <table:table-cell office:value-type="float" office:value="0" table:style-name="ce19">
            <text:p>0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office:value-type="float" office:value="0" table:style-name="ce22">
            <text:p>0</text:p>
          </table:table-cell>
          <table:table-cell office:value-type="float" office:value="38643889.109999999" table:style-name="ce23">
            <text:p>38.643.889,11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25839846.640000001" table:style-name="ce18">
            <text:p>25.839.846,64</text:p>
          </table:table-cell>
          <table:table-cell office:value-type="float" office:value="25108169.859999999" table:style-name="ce18">
            <text:p>25.108.169,86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4185814.550000001" table:style-name="ce18">
            <text:p>14.185.814,55</text:p>
          </table:table-cell>
          <table:table-cell office:value-type="float" office:value="14185814.550000001" table:style-name="ce18">
            <text:p>14.185.814,55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40025661.189999998" table:formula="of:=SUM([.D10:.D15])" table:style-name="ce33">
            <text:p>40.025.661,19</text:p>
          </table:table-cell>
          <table:table-cell office:value-type="float" office:value="39293984.409999996" table:formula="of:=SUM([.E10:.E15])" table:style-name="ce33">
            <text:p>39.293.984,41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3326547.15" table:style-name="ce18">
            <text:p>3.326.547,15</text:p>
          </table:table-cell>
          <table:table-cell office:value-type="float" office:value="3366970.37" table:style-name="ce18">
            <text:p>3.366.970,37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92809.87" table:style-name="ce18">
            <text:p>92.809,87</text:p>
          </table:table-cell>
          <table:table-cell office:value-type="float" office:value="103431.83" table:style-name="ce18">
            <text:p>103.431,83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513860" table:style-name="ce18">
            <text:p>513.860,00</text:p>
          </table:table-cell>
          <table:table-cell office:value-type="float" office:value="518860" table:style-name="ce18">
            <text:p>518.86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37577.699999999997" table:style-name="ce18">
            <text:p>37.577,7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3970794.72" table:formula="of:=SUM([.D18:.D22])" table:style-name="ce33">
            <text:p>3.970.794,72</text:p>
          </table:table-cell>
          <table:table-cell office:value-type="float" office:value="3989262.2" table:formula="of:=SUM([.E18:.E22])" table:style-name="ce33">
            <text:p>3.989.262,2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696885.9400000004" table:style-name="ce18">
            <text:p>5.696.885,94</text:p>
          </table:table-cell>
          <table:table-cell office:value-type="float" office:value="5896516.0999999996" table:style-name="ce18">
            <text:p>5.896.516,1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9529.5" table:style-name="ce18">
            <text:p>9.529,50</text:p>
          </table:table-cell>
          <table:table-cell office:value-type="float" office:value="9529.5" table:style-name="ce18">
            <text:p>9.529,5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26.98" table:style-name="ce18">
            <text:p>326,98</text:p>
          </table:table-cell>
          <table:table-cell office:value-type="float" office:value="310.06" table:style-name="ce18">
            <text:p>310,06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1823874.78" table:style-name="ce18">
            <text:p>1.823.874,78</text:p>
          </table:table-cell>
          <table:table-cell office:value-type="float" office:value="1823874.78" table:style-name="ce18">
            <text:p>1.823.874,78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803372.02" table:style-name="ce18">
            <text:p>803.372,02</text:p>
          </table:table-cell>
          <table:table-cell office:value-type="float" office:value="1397511.92" table:style-name="ce18">
            <text:p>1.397.511,92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8333989.2200000007" table:formula="of:=SUM([.D25:.D29])" table:style-name="ce33">
            <text:p>8.333.989,22</text:p>
          </table:table-cell>
          <table:table-cell office:value-type="float" office:value="9127742.3599999994" table:formula="of:=SUM([.E25:.E29])" table:style-name="ce33">
            <text:p>9.127.742,3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2298943.86" table:style-name="ce18">
            <text:p>2.298.943,86</text:p>
          </table:table-cell>
          <table:table-cell office:value-type="float" office:value="398130.76" table:style-name="ce18">
            <text:p>398.130,76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767103.26" table:style-name="ce18">
            <text:p>767.103,26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818940.47" table:style-name="ce18">
            <text:p>818.940,47</text:p>
          </table:table-cell>
          <table:table-cell office:value-type="float" office:value="818940.47" table:style-name="ce18">
            <text:p>818.940,47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3800740.35" table:style-name="ce18">
            <text:p>3.800.740,35</text:p>
          </table:table-cell>
          <table:table-cell office:value-type="float" office:value="3281208.64" table:style-name="ce18">
            <text:p>3.281.208,64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7685727.9399999995" table:formula="of:=SUM([.D32:.D36])" table:style-name="ce33">
            <text:p>7.685.727,94</text:p>
          </table:table-cell>
          <table:table-cell office:value-type="float" office:value="4498279.87" table:formula="of:=SUM([.E32:.E36])" table:style-name="ce33">
            <text:p>4.498.279,8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of:=SUM([.D39:.D42])" table:style-name="ce33">
            <text:p>0,00</text:p>
          </table:table-cell>
          <table:table-cell office:value-type="float" office:value="0" table:formula="of:=SUM([.E39:.E42]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of:=SUM([.D45:.D48])" table:style-name="ce33">
            <text:p>0,00</text:p>
          </table:table-cell>
          <table:table-cell office:value-type="float" office:value="0" table:formula="of:=SUM([.E45:.E48]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of:=SUM([.D51])" table:style-name="ce33">
            <text:p>0,00</text:p>
          </table:table-cell>
          <table:table-cell office:value-type="float" office:value="0" table:formula="of:=SUM([.E51]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4773807.62" table:style-name="ce18">
            <text:p>4.773.807,62</text:p>
          </table:table-cell>
          <table:table-cell office:value-type="float" office:value="4948827.4400000004" table:style-name="ce18">
            <text:p>4.948.827,44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254878.71" table:style-name="ce18">
            <text:p>254.878,71</text:p>
          </table:table-cell>
          <table:table-cell office:value-type="float" office:value="256522.66" table:style-name="ce18">
            <text:p>256.522,66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5028686.33" table:formula="of:=SUM([.D54:.D55])" table:style-name="ce33">
            <text:p>5.028.686,33</text:p>
          </table:table-cell>
          <table:table-cell office:value-type="float" office:value="5205350.1000000006" table:formula="of:=SUM([.E54:.E55])" table:style-name="ce33">
            <text:p>5.205.350,1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65044859.399999991" table:formula="of:=[.D16]+[.D23]+[.D30]+[.D37]+[.D43]+[.D49]+[.D52]+[.D56]" table:style-name="ce33">
            <text:p>65.044.859,40</text:p>
          </table:table-cell>
          <table:table-cell office:value-type="float" office:value="62114618.939999998" table:formula="of:=[.E16]+[.E23]+[.E30]+[.E37]+[.E43]+[.E49]+[.E52]+[.E56]" table:style-name="ce33">
            <text:p>62.114.618,94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92878965.439999998" table:formula="of:=[.D5]+[.D6]+[.D7]+[.D57]" table:style-name="ce33">
            <text:p>92.878.965,44</text:p>
          </table:table-cell>
          <table:table-cell office:value-type="float" office:value="100758508.05" table:formula="of:=[.E8]+[.E57]" table:style-name="ce33">
            <text:p>100.758.508,05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number-columns-repeated="2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2" table:default-cell-style-name="ce1"/>
        <table:table-column table:style-name="co22" table:default-cell-style-name="ce1"/>
        <table:table-column table:style-name="co11" table:default-cell-style-name="ce1"/>
        <table:table-column table:style-name="co12" table:default-cell-style-name="ce1"/>
        <table:table-column table:style-name="co23" table:default-cell-style-name="ce1"/>
        <table:table-column table:style-name="co14" table:default-cell-style-name="ce1"/>
        <table:table-column table:style-name="co24" table:default-cell-style-name="ce1"/>
        <table:table-column table:style-name="co11" table:number-columns-repeated="37" table:default-cell-style-name="ce1"/>
        <table:table-column table:style-name="co25" table:default-cell-style-name="ce1"/>
        <table:table-column table:style-name="co11" table:number-columns-repeated="5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74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><text:span text:style-name="T1">Dati di rendiconto anno 2019(*)</text:span>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3243778.43" table:style-name="ce53">
            <text:p>3.243.778,43</text:p>
          </table:table-cell>
          <table:table-cell office:value-type="float" office:value="569273" table:style-name="ce53">
            <text:p>569.273,00</text:p>
          </table:table-cell>
          <table:table-cell office:value-type="float" office:value="3269335.58" table:style-name="ce53">
            <text:p>3.269.335,58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96092.84" table:style-name="ce53">
            <text:p>96.092,84</text:p>
          </table:table-cell>
          <table:table-cell office:value-type="float" office:value="0" table:style-name="ce53">
            <text:p>0,00</text:p>
          </table:table-cell>
          <table:table-cell office:value-type="float" office:value="96942.05" table:style-name="ce53">
            <text:p>96.942,05</text:p>
          </table:table-cell>
          <table:table-cell office:value-type="float" office:value="27767" table:style-name="ce53">
            <text:p>27.767,00</text:p>
          </table:table-cell>
          <table:table-cell office:value-type="float" office:value="0" table:style-name="ce53">
            <text:p>0,00</text:p>
          </table:table-cell>
          <table:table-cell office:value-type="float" office:value="27827.38" table:style-name="ce53">
            <text:p>27.827,38</text:p>
          </table:table-cell>
          <table:table-cell office:value-type="float" office:value="2031137.9" table:style-name="ce53">
            <text:p>2.031.137,90</text:p>
          </table:table-cell>
          <table:table-cell office:value-type="float" office:value="0" table:style-name="ce53">
            <text:p>0,00</text:p>
          </table:table-cell>
          <table:table-cell office:value-type="float" office:value="2002229.35" table:style-name="ce53">
            <text:p>2.002.229,35</text:p>
          </table:table-cell>
          <table:table-cell office:value-type="float" office:value="200697.13" table:style-name="ce53">
            <text:p>200.697,13</text:p>
          </table:table-cell>
          <table:table-cell office:value-type="float" office:value="0" table:style-name="ce53">
            <text:p>0,00</text:p>
          </table:table-cell>
          <table:table-cell office:value-type="float" office:value="200164.93" table:style-name="ce53">
            <text:p>200.164,93</text:p>
          </table:table-cell>
          <table:table-cell office:value-type="float" office:value="94931.08" table:style-name="ce53">
            <text:p>94.931,08</text:p>
          </table:table-cell>
          <table:table-cell office:value-type="float" office:value="0" table:style-name="ce53">
            <text:p>0,00</text:p>
          </table:table-cell>
          <table:table-cell office:value-type="float" office:value="92924.11" table:style-name="ce53">
            <text:p>92.924,11</text:p>
          </table:table-cell>
          <table:table-cell office:value-type="float" office:value="543114.72" table:style-name="ce53">
            <text:p>543.114,72</text:p>
          </table:table-cell>
          <table:table-cell office:value-type="float" office:value="0" table:style-name="ce53">
            <text:p>0,00</text:p>
          </table:table-cell>
          <table:table-cell office:value-type="float" office:value="544264.38" table:style-name="ce53">
            <text:p>544.264,38</text:p>
          </table:table-cell>
          <table:table-cell office:value-type="float" office:value="278621.7" table:style-name="ce53">
            <text:p>278.621,70</text:p>
          </table:table-cell>
          <table:table-cell office:value-type="float" office:value="0" table:style-name="ce53">
            <text:p>0,00</text:p>
          </table:table-cell>
          <table:table-cell office:value-type="float" office:value="279674.63" table:style-name="ce53">
            <text:p>279.674,63</text:p>
          </table:table-cell>
          <table:table-cell office:value-type="float" office:value="886013.48" table:style-name="ce53">
            <text:p>886.013,48</text:p>
          </table:table-cell>
          <table:table-cell office:value-type="float" office:value="0" table:style-name="ce53">
            <text:p>0,00</text:p>
          </table:table-cell>
          <table:table-cell office:value-type="float" office:value="895266.44" table:style-name="ce53">
            <text:p>895.266,4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50227.55" table:style-name="ce53">
            <text:p>50.227,55</text:p>
          </table:table-cell>
          <table:table-cell office:value-type="float" office:value="0" table:style-name="ce53">
            <text:p>0,00</text:p>
          </table:table-cell>
          <table:table-cell office:value-type="float" office:value="50356.3" table:style-name="ce53">
            <text:p>50.356,3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76657.5" table:style-name="ce53">
            <text:p>476.657,50</text:p>
          </table:table-cell>
          <table:table-cell office:value-type="float" office:value="0" table:style-name="ce53">
            <text:p>0,00</text:p>
          </table:table-cell>
          <table:table-cell office:value-type="float" office:value="475965.2" table:style-name="ce53">
            <text:p>475.965,2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7929039.3299999991" table:formula="of:=[.D10]+[.G10]+[.J10]+[.M10]+[.P10]+[.S10]+[.V10]+[.Y10]+[.AB10]+[.AE10]+[.AH10]+[.AK10]+[.AN10]+[.AQ10]+[.AT10]+[.AW10]+[.AZ10]+[.BC10]+[.BF10]+[.BI10]+[.BL10]+[.BO10]+[.BR10]" table:style-name="ce53">
            <text:p>7.929.039,33</text:p>
          </table:table-cell>
          <table:table-cell office:value-type="float" office:value="569273" table:formula="of:=[.E10]+[.H10]+[.K10]+[.N10]+[.Q10]+[.T10]+[.W10]+[.Z10]+[.AC10]+[.AF10]+[.AI10]+[.AL10]+[.AO10]+[.AR10]+[.AU10]+[.AX10]+[.BA10]+[.BD10]+[.BG10]+[.BJ10]+[.BM10]+[.BP10]+[.BS10]" table:style-name="ce53">
            <text:p>569.273,00</text:p>
          </table:table-cell>
          <table:table-cell office:value-type="float" office:value="7934950.3499999996" table:formula="of:=[.F10]+[.I10]+[.L10]+[.O10]+[.R10]+[.U10]+[.X10]+[.AA10]+[.AD10]+[.AG10]+[.AJ10]+[.AM10]+[.AP10]+[.AS10]+[.AV10]+[.AY10]+[.BB10]+[.BE10]+[.BH10]+[.BK10]+[.BN10]+[.BQ10]+[.BT10]" table:style-name="ce53">
            <text:p>7.934.950,35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350684.82" table:style-name="ce53">
            <text:p>350.684,82</text:p>
          </table:table-cell>
          <table:table-cell office:value-type="float" office:value="38533" table:style-name="ce53">
            <text:p>38.533,00</text:p>
          </table:table-cell>
          <table:table-cell office:value-type="float" office:value="352283.89" table:style-name="ce53">
            <text:p>352.283,8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270.9799999999996" table:style-name="ce53">
            <text:p>4.270,98</text:p>
          </table:table-cell>
          <table:table-cell office:value-type="float" office:value="0" table:style-name="ce53">
            <text:p>0,00</text:p>
          </table:table-cell>
          <table:table-cell office:value-type="float" office:value="4580.87" table:style-name="ce53">
            <text:p>4.580,87</text:p>
          </table:table-cell>
          <table:table-cell office:value-type="float" office:value="1852" table:style-name="ce53">
            <text:p>1.852,00</text:p>
          </table:table-cell>
          <table:table-cell office:value-type="float" office:value="0" table:style-name="ce53">
            <text:p>0,00</text:p>
          </table:table-cell>
          <table:table-cell office:value-type="float" office:value="1884.34" table:style-name="ce53">
            <text:p>1.884,34</text:p>
          </table:table-cell>
          <table:table-cell office:value-type="float" office:value="105898.28" table:style-name="ce53">
            <text:p>105.898,28</text:p>
          </table:table-cell>
          <table:table-cell office:value-type="float" office:value="0" table:style-name="ce53">
            <text:p>0,00</text:p>
          </table:table-cell>
          <table:table-cell office:value-type="float" office:value="105892.9" table:style-name="ce53">
            <text:p>105.892,90</text:p>
          </table:table-cell>
          <table:table-cell office:value-type="float" office:value="13439.53" table:style-name="ce53">
            <text:p>13.439,53</text:p>
          </table:table-cell>
          <table:table-cell office:value-type="float" office:value="0" table:style-name="ce53">
            <text:p>0,00</text:p>
          </table:table-cell>
          <table:table-cell office:value-type="float" office:value="13378.52" table:style-name="ce53">
            <text:p>13.378,52</text:p>
          </table:table-cell>
          <table:table-cell office:value-type="float" office:value="4328.6000000000004" table:style-name="ce53">
            <text:p>4.328,60</text:p>
          </table:table-cell>
          <table:table-cell office:value-type="float" office:value="0" table:style-name="ce53">
            <text:p>0,00</text:p>
          </table:table-cell>
          <table:table-cell office:value-type="float" office:value="3816.14" table:style-name="ce53">
            <text:p>3.816,14</text:p>
          </table:table-cell>
          <table:table-cell office:value-type="float" office:value="35203.68" table:style-name="ce53">
            <text:p>35.203,68</text:p>
          </table:table-cell>
          <table:table-cell office:value-type="float" office:value="0" table:style-name="ce53">
            <text:p>0,00</text:p>
          </table:table-cell>
          <table:table-cell office:value-type="float" office:value="35309.07" table:style-name="ce53">
            <text:p>35.309,07</text:p>
          </table:table-cell>
          <table:table-cell office:value-type="float" office:value="74462.87" table:style-name="ce53">
            <text:p>74.462,87</text:p>
          </table:table-cell>
          <table:table-cell office:value-type="float" office:value="0" table:style-name="ce53">
            <text:p>0,00</text:p>
          </table:table-cell>
          <table:table-cell office:value-type="float" office:value="73190.62" table:style-name="ce53">
            <text:p>73.190,62</text:p>
          </table:table-cell>
          <table:table-cell office:value-type="float" office:value="52841.83" table:style-name="ce53">
            <text:p>52.841,83</text:p>
          </table:table-cell>
          <table:table-cell office:value-type="float" office:value="0" table:style-name="ce53">
            <text:p>0,00</text:p>
          </table:table-cell>
          <table:table-cell office:value-type="float" office:value="53848.41" table:style-name="ce53">
            <text:p>53.848,4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320.12" table:style-name="ce53">
            <text:p>1.320,12</text:p>
          </table:table-cell>
          <table:table-cell office:value-type="float" office:value="0" table:style-name="ce53">
            <text:p>0,00</text:p>
          </table:table-cell>
          <table:table-cell office:value-type="float" office:value="1346.73" table:style-name="ce53">
            <text:p>1.346,73</text:p>
          </table:table-cell>
          <table:table-cell office:value-type="float" office:value="38000" table:style-name="ce53">
            <text:p>38.000,00</text:p>
          </table:table-cell>
          <table:table-cell office:value-type="float" office:value="0" table:style-name="ce53">
            <text:p>0,00</text:p>
          </table:table-cell>
          <table:table-cell office:value-type="float" office:value="33878.57" table:style-name="ce53">
            <text:p>33.878,57</text:p>
          </table:table-cell>
          <table:table-cell office:value-type="float" office:value="23069.57" table:style-name="ce53">
            <text:p>23.069,57</text:p>
          </table:table-cell>
          <table:table-cell office:value-type="float" office:value="0" table:style-name="ce53">
            <text:p>0,00</text:p>
          </table:table-cell>
          <table:table-cell office:value-type="float" office:value="24123.63" table:style-name="ce53">
            <text:p>24.123,6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705372.27999999991" table:formula="of:=[.D11]+[.G11]+[.J11]+[.M11]+[.P11]+[.S11]+[.V11]+[.Y11]+[.AB11]+[.AE11]+[.AH11]+[.AK11]+[.AN11]+[.AQ11]+[.AT11]+[.AW11]+[.AZ11]+[.BC11]+[.BF11]+[.BI11]+[.BL11]+[.BO11]+[.BR11]" table:style-name="ce53">
            <text:p>705.372,28</text:p>
          </table:table-cell>
          <table:table-cell office:value-type="float" office:value="38533" table:formula="of:=[.E11]+[.H11]+[.K11]+[.N11]+[.Q11]+[.T11]+[.W11]+[.Z11]+[.AC11]+[.AF11]+[.AI11]+[.AL11]+[.AO11]+[.AR11]+[.AU11]+[.AX11]+[.BA11]+[.BD11]+[.BG11]+[.BJ11]+[.BM11]+[.BP11]+[.BS11]" table:style-name="ce53">
            <text:p>38.533,00</text:p>
          </table:table-cell>
          <table:table-cell office:value-type="float" office:value="703533.69000000006" table:formula="of:=[.F11]+[.I11]+[.L11]+[.O11]+[.R11]+[.U11]+[.X11]+[.AA11]+[.AD11]+[.AG11]+[.AJ11]+[.AM11]+[.AP11]+[.AS11]+[.AV11]+[.AY11]+[.BB11]+[.BE11]+[.BH11]+[.BK11]+[.BN11]+[.BQ11]+[.BT11]" table:style-name="ce53">
            <text:p>703.533,69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3026915.55" table:style-name="ce53">
            <text:p>3.026.915,55</text:p>
          </table:table-cell>
          <table:table-cell office:value-type="float" office:value="104581.26" table:style-name="ce53">
            <text:p>104.581,26</text:p>
          </table:table-cell>
          <table:table-cell office:value-type="float" office:value="2833054.39" table:style-name="ce53">
            <text:p>2.833.054,3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71985.23" table:style-name="ce53">
            <text:p>71.985,23</text:p>
          </table:table-cell>
          <table:table-cell office:value-type="float" office:value="0" table:style-name="ce53">
            <text:p>0,00</text:p>
          </table:table-cell>
          <table:table-cell office:value-type="float" office:value="71876.05" table:style-name="ce53">
            <text:p>71.876,05</text:p>
          </table:table-cell>
          <table:table-cell office:value-type="float" office:value="7711.81" table:style-name="ce53">
            <text:p>7.711,81</text:p>
          </table:table-cell>
          <table:table-cell office:value-type="float" office:value="0" table:style-name="ce53">
            <text:p>0,00</text:p>
          </table:table-cell>
          <table:table-cell office:value-type="float" office:value="6707.29" table:style-name="ce53">
            <text:p>6.707,29</text:p>
          </table:table-cell>
          <table:table-cell office:value-type="float" office:value="2801512.58" table:style-name="ce53">
            <text:p>2.801.512,58</text:p>
          </table:table-cell>
          <table:table-cell office:value-type="float" office:value="15226.66" table:style-name="ce53">
            <text:p>15.226,66</text:p>
          </table:table-cell>
          <table:table-cell office:value-type="float" office:value="2686980.11" table:style-name="ce53">
            <text:p>2.686.980,11</text:p>
          </table:table-cell>
          <table:table-cell office:value-type="float" office:value="1047171.66" table:style-name="ce53">
            <text:p>1.047.171,66</text:p>
          </table:table-cell>
          <table:table-cell office:value-type="float" office:value="15026.46" table:style-name="ce53">
            <text:p>15.026,46</text:p>
          </table:table-cell>
          <table:table-cell office:value-type="float" office:value="1018205.31" table:style-name="ce53">
            <text:p>1.018.205,31</text:p>
          </table:table-cell>
          <table:table-cell office:value-type="float" office:value="96691.01" table:style-name="ce53">
            <text:p>96.691,01</text:p>
          </table:table-cell>
          <table:table-cell office:value-type="float" office:value="0" table:style-name="ce53">
            <text:p>0,00</text:p>
          </table:table-cell>
          <table:table-cell office:value-type="float" office:value="76063.490000000005" table:style-name="ce53">
            <text:p>76.063,49</text:p>
          </table:table-cell>
          <table:table-cell office:value-type="float" office:value="29783.66" table:style-name="ce53">
            <text:p>29.783,66</text:p>
          </table:table-cell>
          <table:table-cell office:value-type="float" office:value="73132.990000000005" table:style-name="ce53">
            <text:p>73.132,99</text:p>
          </table:table-cell>
          <table:table-cell office:value-type="float" office:value="10919.31" table:style-name="ce53">
            <text:p>10.919,31</text:p>
          </table:table-cell>
          <table:table-cell office:value-type="float" office:value="861861.91" table:style-name="ce53">
            <text:p>861.861,91</text:p>
          </table:table-cell>
          <table:table-cell office:value-type="float" office:value="48388.45" table:style-name="ce53">
            <text:p>48.388,45</text:p>
          </table:table-cell>
          <table:table-cell office:value-type="float" office:value="705286.59" table:style-name="ce53">
            <text:p>705.286,59</text:p>
          </table:table-cell>
          <table:table-cell office:value-type="float" office:value="1966333.22" table:style-name="ce53">
            <text:p>1.966.333,22</text:p>
          </table:table-cell>
          <table:table-cell office:value-type="float" office:value="162124.35" table:style-name="ce53">
            <text:p>162.124,35</text:p>
          </table:table-cell>
          <table:table-cell office:value-type="float" office:value="1742234.52" table:style-name="ce53">
            <text:p>1.742.234,52</text:p>
          </table:table-cell>
          <table:table-cell office:value-type="float" office:value="15719.67" table:style-name="ce53">
            <text:p>15.719,67</text:p>
          </table:table-cell>
          <table:table-cell office:value-type="float" office:value="0" table:style-name="ce53">
            <text:p>0,00</text:p>
          </table:table-cell>
          <table:table-cell office:value-type="float" office:value="7614.58" table:style-name="ce53">
            <text:p>7.614,58</text:p>
          </table:table-cell>
          <table:table-cell office:value-type="float" office:value="59256.37" table:style-name="ce53">
            <text:p>59.256,37</text:p>
          </table:table-cell>
          <table:table-cell office:value-type="float" office:value="0" table:style-name="ce53">
            <text:p>0,00</text:p>
          </table:table-cell>
          <table:table-cell office:value-type="float" office:value="63596.37" table:style-name="ce53">
            <text:p>63.596,37</text:p>
          </table:table-cell>
          <table:table-cell office:value-type="float" office:value="164575.66" table:style-name="ce53">
            <text:p>164.575,66</text:p>
          </table:table-cell>
          <table:table-cell office:value-type="float" office:value="0" table:style-name="ce53">
            <text:p>0,00</text:p>
          </table:table-cell>
          <table:table-cell office:value-type="float" office:value="151956.06" table:style-name="ce53">
            <text:p>151.956,06</text:p>
          </table:table-cell>
          <table:table-cell office:value-type="float" office:value="399332.84" table:style-name="ce53">
            <text:p>399.332,84</text:p>
          </table:table-cell>
          <table:table-cell office:value-type="float" office:value="0" table:style-name="ce53">
            <text:p>0,00</text:p>
          </table:table-cell>
          <table:table-cell office:value-type="float" office:value="361746.25" table:style-name="ce53">
            <text:p>361.746,25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10548851.17" table:formula="of:=[.D12]+[.G12]+[.J12]+[.M12]+[.P12]+[.S12]+[.V12]+[.Y12]+[.AB12]+[.AE12]+[.AH12]+[.AK12]+[.AN12]+[.AQ12]+[.AT12]+[.AW12]+[.AZ12]+[.BC12]+[.BF12]+[.BI12]+[.BL12]+[.BO12]+[.BR12]" table:style-name="ce53">
            <text:p>10.548.851,17</text:p>
          </table:table-cell>
          <table:table-cell office:value-type="float" office:value="418480.17000000004" table:formula="of:=[.E12]+[.H12]+[.K12]+[.N12]+[.Q12]+[.T12]+[.W12]+[.Z12]+[.AC12]+[.AF12]+[.AI12]+[.AL12]+[.AO12]+[.AR12]+[.AU12]+[.AX12]+[.BA12]+[.BD12]+[.BG12]+[.BJ12]+[.BM12]+[.BP12]+[.BS12]" table:style-name="ce53">
            <text:p>418.480,17</text:p>
          </table:table-cell>
          <table:table-cell office:value-type="float" office:value="9736240.3200000003" table:formula="of:=[.F12]+[.I12]+[.L12]+[.O12]+[.R12]+[.U12]+[.X12]+[.AA12]+[.AD12]+[.AG12]+[.AJ12]+[.AM12]+[.AP12]+[.AS12]+[.AV12]+[.AY12]+[.BB12]+[.BE12]+[.BH12]+[.BK12]+[.BN12]+[.BQ12]+[.BT12]" table:style-name="ce53">
            <text:p>9.736.240,32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3434743.65" table:style-name="ce53">
            <text:p>3.434.743,65</text:p>
          </table:table-cell>
          <table:table-cell office:value-type="float" office:value="1000" table:style-name="ce53">
            <text:p>1.000,00</text:p>
          </table:table-cell>
          <table:table-cell office:value-type="float" office:value="3732497.55" table:style-name="ce53">
            <text:p>3.732.497,55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171383.13" table:style-name="ce53">
            <text:p>2.171.383,13</text:p>
          </table:table-cell>
          <table:table-cell office:value-type="float" office:value="0" table:style-name="ce53">
            <text:p>0,00</text:p>
          </table:table-cell>
          <table:table-cell office:value-type="float" office:value="2321385.63" table:style-name="ce53">
            <text:p>2.321.385,63</text:p>
          </table:table-cell>
          <table:table-cell office:value-type="float" office:value="11727035.24" table:style-name="ce53">
            <text:p>11.727.035,24</text:p>
          </table:table-cell>
          <table:table-cell office:value-type="float" office:value="0" table:style-name="ce53">
            <text:p>0,00</text:p>
          </table:table-cell>
          <table:table-cell office:value-type="float" office:value="12893234.359999999" table:style-name="ce53">
            <text:p>12.893.234,36</text:p>
          </table:table-cell>
          <table:table-cell office:value-type="float" office:value="350190.71" table:style-name="ce53">
            <text:p>350.190,71</text:p>
          </table:table-cell>
          <table:table-cell office:value-type="float" office:value="0" table:style-name="ce53">
            <text:p>0,00</text:p>
          </table:table-cell>
          <table:table-cell office:value-type="float" office:value="337865.81" table:style-name="ce53">
            <text:p>337.865,81</text:p>
          </table:table-cell>
          <table:table-cell office:value-type="float" office:value="95689.27" table:style-name="ce53">
            <text:p>95.689,27</text:p>
          </table:table-cell>
          <table:table-cell office:value-type="float" office:value="0" table:style-name="ce53">
            <text:p>0,00</text:p>
          </table:table-cell>
          <table:table-cell office:value-type="float" office:value="124390.07" table:style-name="ce53">
            <text:p>124.390,07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97676.800000000003" table:style-name="ce53">
            <text:p>97.676,80</text:p>
          </table:table-cell>
          <table:table-cell office:value-type="float" office:value="0" table:style-name="ce53">
            <text:p>0,00</text:p>
          </table:table-cell>
          <table:table-cell office:value-type="float" office:value="128774.05" table:style-name="ce53">
            <text:p>128.774,05</text:p>
          </table:table-cell>
          <table:table-cell office:value-type="float" office:value="257278.55" table:style-name="ce53">
            <text:p>257.278,55</text:p>
          </table:table-cell>
          <table:table-cell office:value-type="float" office:value="0" table:style-name="ce53">
            <text:p>0,00</text:p>
          </table:table-cell>
          <table:table-cell office:value-type="float" office:value="251178.55" table:style-name="ce53">
            <text:p>251.178,55</text:p>
          </table:table-cell>
          <table:table-cell office:value-type="float" office:value="359210.23999999999" table:style-name="ce53">
            <text:p>359.210,24</text:p>
          </table:table-cell>
          <table:table-cell office:value-type="float" office:value="98422.62" table:style-name="ce53">
            <text:p>98.422,62</text:p>
          </table:table-cell>
          <table:table-cell office:value-type="float" office:value="359565.43" table:style-name="ce53">
            <text:p>359.565,43</text:p>
          </table:table-cell>
          <table:table-cell office:value-type="float" office:value="5661016.9400000004" table:style-name="ce53">
            <text:p>5.661.016,94</text:p>
          </table:table-cell>
          <table:table-cell office:value-type="float" office:value="0" table:style-name="ce53">
            <text:p>0,00</text:p>
          </table:table-cell>
          <table:table-cell office:value-type="float" office:value="6163085.5199999996" table:style-name="ce53">
            <text:p>6.163.085,52</text:p>
          </table:table-cell>
          <table:table-cell office:value-type="float" office:value="88506" table:style-name="ce53">
            <text:p>88.506,00</text:p>
          </table:table-cell>
          <table:table-cell office:value-type="float" office:value="0" table:style-name="ce53">
            <text:p>0,00</text:p>
          </table:table-cell>
          <table:table-cell office:value-type="float" office:value="92734.5" table:style-name="ce53">
            <text:p>92.734,50</text:p>
          </table:table-cell>
          <table:table-cell office:value-type="float" office:value="524204.5" table:style-name="ce53">
            <text:p>524.204,50</text:p>
          </table:table-cell>
          <table:table-cell office:value-type="float" office:value="0" table:style-name="ce53">
            <text:p>0,00</text:p>
          </table:table-cell>
          <table:table-cell office:value-type="float" office:value="380998.74" table:style-name="ce53">
            <text:p>380.998,74</text:p>
          </table:table-cell>
          <table:table-cell office:value-type="float" office:value="267710" table:style-name="ce53">
            <text:p>267.710,00</text:p>
          </table:table-cell>
          <table:table-cell office:value-type="float" office:value="0" table:style-name="ce53">
            <text:p>0,00</text:p>
          </table:table-cell>
          <table:table-cell office:value-type="float" office:value="180366" table:style-name="ce53">
            <text:p>180.366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60000" table:style-name="ce53">
            <text:p>6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140711.97" table:style-name="ce53">
            <text:p>1.140.711,97</text:p>
          </table:table-cell>
          <table:table-cell office:value-type="float" office:value="0" table:style-name="ce53">
            <text:p>0,00</text:p>
          </table:table-cell>
          <table:table-cell office:value-type="float" office:value="1215004.6499999999" table:style-name="ce53">
            <text:p>1.215.004,65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26235357" table:formula="of:=[.D13]+[.G13]+[.J13]+[.M13]+[.P13]+[.S13]+[.V13]+[.Y13]+[.AB13]+[.AE13]+[.AH13]+[.AK13]+[.AN13]+[.AQ13]+[.AT13]+[.AW13]+[.AZ13]+[.BC13]+[.BF13]+[.BI13]+[.BL13]+[.BO13]+[.BR13]" table:style-name="ce53">
            <text:p>26.235.357,00</text:p>
          </table:table-cell>
          <table:table-cell office:value-type="float" office:value="99422.62" table:formula="of:=[.E13]+[.H13]+[.K13]+[.N13]+[.Q13]+[.T13]+[.W13]+[.Z13]+[.AC13]+[.AF13]+[.AI13]+[.AL13]+[.AO13]+[.AR13]+[.AU13]+[.AX13]+[.BA13]+[.BD13]+[.BG13]+[.BJ13]+[.BM13]+[.BP13]+[.BS13]" table:style-name="ce53">
            <text:p>99.422,62</text:p>
          </table:table-cell>
          <table:table-cell office:value-type="float" office:value="28181080.859999996" table:formula="of:=[.F13]+[.I13]+[.L13]+[.O13]+[.R13]+[.U13]+[.X13]+[.AA13]+[.AD13]+[.AG13]+[.AJ13]+[.AM13]+[.AP13]+[.AS13]+[.AV13]+[.AY13]+[.BB13]+[.BE13]+[.BH13]+[.BK13]+[.BN13]+[.BQ13]+[.BT13]" table:style-name="ce53">
            <text:p>28.181.080,86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14]+[.G14]+[.J14]+[.M14]+[.P14]+[.S14]+[.V14]+[.Y14]+[.AB14]+[.AE14]+[.AH14]+[.AK14]+[.AN14]+[.AQ14]+[.AT14]+[.AW14]+[.AZ14]+[.BC14]+[.BF14]+[.BI14]+[.BL14]+[.BO14]+[.BR14]" table:style-name="ce53">
            <text:p>0,00</text:p>
          </table:table-cell>
          <table:table-cell office:value-type="float" office:value="0" table:formula="of:=[.E14]+[.H14]+[.K14]+[.N14]+[.Q14]+[.T14]+[.W14]+[.Z14]+[.AC14]+[.AF14]+[.AI14]+[.AL14]+[.AO14]+[.AR14]+[.AU14]+[.AX14]+[.BA14]+[.BD14]+[.BG14]+[.BJ14]+[.BM14]+[.BP14]+[.BS14]" table:style-name="ce53">
            <text:p>0,00</text:p>
          </table:table-cell>
          <table:table-cell office:value-type="float" office:value="0" table:formula="of:=[.F14]+[.I14]+[.L14]+[.O14]+[.R14]+[.U14]+[.X14]+[.AA14]+[.AD14]+[.AG14]+[.AJ14]+[.AM14]+[.AP14]+[.AS14]+[.AV14]+[.AY14]+[.BB14]+[.BE14]+[.BH14]+[.BK14]+[.BN14]+[.BQ14]+[.BT14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15]+[.G15]+[.J15]+[.M15]+[.P15]+[.S15]+[.V15]+[.Y15]+[.AB15]+[.AE15]+[.AH15]+[.AK15]+[.AN15]+[.AQ15]+[.AT15]+[.AW15]+[.AZ15]+[.BC15]+[.BF15]+[.BI15]+[.BL15]+[.BO15]+[.BR15]" table:style-name="ce53">
            <text:p>0,00</text:p>
          </table:table-cell>
          <table:table-cell office:value-type="float" office:value="0" table:formula="of:=[.E15]+[.H15]+[.K15]+[.N15]+[.Q15]+[.T15]+[.W15]+[.Z15]+[.AC15]+[.AF15]+[.AI15]+[.AL15]+[.AO15]+[.AR15]+[.AU15]+[.AX15]+[.BA15]+[.BD15]+[.BG15]+[.BJ15]+[.BM15]+[.BP15]+[.BS15]" table:style-name="ce53">
            <text:p>0,00</text:p>
          </table:table-cell>
          <table:table-cell office:value-type="float" office:value="0" table:formula="of:=[.F15]+[.I15]+[.L15]+[.O15]+[.R15]+[.U15]+[.X15]+[.AA15]+[.AD15]+[.AG15]+[.AJ15]+[.AM15]+[.AP15]+[.AS15]+[.AV15]+[.AY15]+[.BB15]+[.BE15]+[.BH15]+[.BK15]+[.BN15]+[.BQ15]+[.BT15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55562.66" table:style-name="ce53">
            <text:p>155.562,66</text:p>
          </table:table-cell>
          <table:table-cell office:value-type="float" office:value="0" table:style-name="ce53">
            <text:p>0,00</text:p>
          </table:table-cell>
          <table:table-cell office:value-type="float" office:value="155562.66" table:style-name="ce53">
            <text:p>155.562,6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155562.66" table:formula="of:=[.D16]+[.G16]+[.J16]+[.M16]+[.P16]+[.S16]+[.V16]+[.Y16]+[.AB16]+[.AE16]+[.AH16]+[.AK16]+[.AN16]+[.AQ16]+[.AT16]+[.AW16]+[.AZ16]+[.BC16]+[.BF16]+[.BI16]+[.BL16]+[.BO16]+[.BR16]" table:style-name="ce53">
            <text:p>155.562,66</text:p>
          </table:table-cell>
          <table:table-cell office:value-type="float" office:value="0" table:formula="of:=[.E16]+[.H16]+[.K16]+[.N16]+[.Q16]+[.T16]+[.W16]+[.Z16]+[.AC16]+[.AF16]+[.AI16]+[.AL16]+[.AO16]+[.AR16]+[.AU16]+[.AX16]+[.BA16]+[.BD16]+[.BG16]+[.BJ16]+[.BM16]+[.BP16]+[.BS16]" table:style-name="ce53">
            <text:p>0,00</text:p>
          </table:table-cell>
          <table:table-cell office:value-type="float" office:value="155562.66" table:formula="of:=[.F16]+[.I16]+[.L16]+[.O16]+[.R16]+[.U16]+[.X16]+[.AA16]+[.AD16]+[.AG16]+[.AJ16]+[.AM16]+[.AP16]+[.AS16]+[.AV16]+[.AY16]+[.BB16]+[.BE16]+[.BH16]+[.BK16]+[.BN16]+[.BQ16]+[.BT16]" table:style-name="ce53">
            <text:p>155.562,66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17]+[.G17]+[.J17]+[.M17]+[.P17]+[.S17]+[.V17]+[.Y17]+[.AB17]+[.AE17]+[.AH17]+[.AK17]+[.AN17]+[.AQ17]+[.AT17]+[.AW17]+[.AZ17]+[.BC17]+[.BF17]+[.BI17]+[.BL17]+[.BO17]+[.BR17]" table:style-name="ce53">
            <text:p>0,00</text:p>
          </table:table-cell>
          <table:table-cell office:value-type="float" office:value="0" table:formula="of:=[.E17]+[.H17]+[.K17]+[.N17]+[.Q17]+[.T17]+[.W17]+[.Z17]+[.AC17]+[.AF17]+[.AI17]+[.AL17]+[.AO17]+[.AR17]+[.AU17]+[.AX17]+[.BA17]+[.BD17]+[.BG17]+[.BJ17]+[.BM17]+[.BP17]+[.BS17]" table:style-name="ce53">
            <text:p>0,00</text:p>
          </table:table-cell>
          <table:table-cell office:value-type="float" office:value="0" table:formula="of:=[.F17]+[.I17]+[.L17]+[.O17]+[.R17]+[.U17]+[.X17]+[.AA17]+[.AD17]+[.AG17]+[.AJ17]+[.AM17]+[.AP17]+[.AS17]+[.AV17]+[.AY17]+[.BB17]+[.BE17]+[.BH17]+[.BK17]+[.BN17]+[.BQ17]+[.BT17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126200.82" table:style-name="ce53">
            <text:p>126.200,82</text:p>
          </table:table-cell>
          <table:table-cell office:value-type="float" office:value="19220" table:style-name="ce53">
            <text:p>19.220,00</text:p>
          </table:table-cell>
          <table:table-cell office:value-type="float" office:value="111046.67" table:style-name="ce53">
            <text:p>111.046,67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40878.51" table:style-name="ce53">
            <text:p>140.878,51</text:p>
          </table:table-cell>
          <table:table-cell office:value-type="float" office:value="0" table:style-name="ce53">
            <text:p>0,00</text:p>
          </table:table-cell>
          <table:table-cell office:value-type="float" office:value="100377.85" table:style-name="ce53">
            <text:p>100.377,85</text:p>
          </table:table-cell>
          <table:table-cell office:value-type="float" office:value="2240" table:style-name="ce53">
            <text:p>2.24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223.9699999999998" table:style-name="ce53">
            <text:p>2.223,97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16297.66" table:style-name="ce53">
            <text:p>116.297,6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68.72" table:style-name="ce53">
            <text:p>168,7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388009.67999999993" table:formula="of:=[.D18]+[.G18]+[.J18]+[.M18]+[.P18]+[.S18]+[.V18]+[.Y18]+[.AB18]+[.AE18]+[.AH18]+[.AK18]+[.AN18]+[.AQ18]+[.AT18]+[.AW18]+[.AZ18]+[.BC18]+[.BF18]+[.BI18]+[.BL18]+[.BO18]+[.BR18]" table:style-name="ce53">
            <text:p>388.009,68</text:p>
          </table:table-cell>
          <table:table-cell office:value-type="float" office:value="19220" table:formula="of:=[.E18]+[.H18]+[.K18]+[.N18]+[.Q18]+[.T18]+[.W18]+[.Z18]+[.AC18]+[.AF18]+[.AI18]+[.AL18]+[.AO18]+[.AR18]+[.AU18]+[.AX18]+[.BA18]+[.BD18]+[.BG18]+[.BJ18]+[.BM18]+[.BP18]+[.BS18]" table:style-name="ce53">
            <text:p>19.220,00</text:p>
          </table:table-cell>
          <table:table-cell office:value-type="float" office:value="211424.52000000002" table:formula="of:=[.F18]+[.I18]+[.L18]+[.O18]+[.R18]+[.U18]+[.X18]+[.AA18]+[.AD18]+[.AG18]+[.AJ18]+[.AM18]+[.AP18]+[.AS18]+[.AV18]+[.AY18]+[.BB18]+[.BE18]+[.BH18]+[.BK18]+[.BN18]+[.BQ18]+[.BT18]" table:style-name="ce53">
            <text:p>211.424,52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838668" table:style-name="ce53">
            <text:p>838.668,00</text:p>
          </table:table-cell>
          <table:table-cell office:value-type="float" office:value="0" table:style-name="ce53">
            <text:p>0,00</text:p>
          </table:table-cell>
          <table:table-cell office:value-type="float" office:value="1017836.74" table:style-name="ce53">
            <text:p>1.017.836,7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838668" table:formula="of:=[.D19]+[.G19]+[.J19]+[.M19]+[.P19]+[.S19]+[.V19]+[.Y19]+[.AB19]+[.AE19]+[.AH19]+[.AK19]+[.AN19]+[.AQ19]+[.AT19]+[.AW19]+[.AZ19]+[.BC19]+[.BF19]+[.BI19]+[.BL19]+[.BO19]+[.BR19]" table:style-name="ce53">
            <text:p>838.668,00</text:p>
          </table:table-cell>
          <table:table-cell office:value-type="float" office:value="0" table:formula="of:=[.E19]+[.H19]+[.K19]+[.N19]+[.Q19]+[.T19]+[.W19]+[.Z19]+[.AC19]+[.AF19]+[.AI19]+[.AL19]+[.AO19]+[.AR19]+[.AU19]+[.AX19]+[.BA19]+[.BD19]+[.BG19]+[.BJ19]+[.BM19]+[.BP19]+[.BS19]" table:style-name="ce53">
            <text:p>0,00</text:p>
          </table:table-cell>
          <table:table-cell office:value-type="float" office:value="1017836.74" table:formula="of:=[.F19]+[.I19]+[.L19]+[.O19]+[.R19]+[.U19]+[.X19]+[.AA19]+[.AD19]+[.AG19]+[.AJ19]+[.AM19]+[.AP19]+[.AS19]+[.AV19]+[.AY19]+[.BB19]+[.BE19]+[.BH19]+[.BK19]+[.BN19]+[.BQ19]+[.BT19]" table:style-name="ce53">
            <text:p>1.017.836,74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11020991.27" table:formula="of:=SUM([.D10:.D19])" table:style-name="ce53">
            <text:p>11.020.991,27</text:p>
          </table:table-cell>
          <table:table-cell office:value-type="float" office:value="732607.26" table:formula="of:=SUM([.E10:.E19])" table:style-name="ce53">
            <text:p>732.607,26</text:p>
          </table:table-cell>
          <table:table-cell office:value-type="float" office:value="11316054.82" table:formula="of:=SUM([.F10:.F19])" table:style-name="ce53">
            <text:p>11.316.054,82</text:p>
          </table:table-cell>
          <table:table-cell office:value-type="float" office:value="0" table:formula="of:=SUM([.G10:.G19])" table:style-name="ce53">
            <text:p>0,00</text:p>
          </table:table-cell>
          <table:table-cell office:value-type="float" office:value="0" table:formula="of:=SUM([.H10:.H19])" table:style-name="ce53">
            <text:p>0,00</text:p>
          </table:table-cell>
          <table:table-cell office:value-type="float" office:value="0" table:formula="of:=SUM([.I10:.I19])" table:style-name="ce53">
            <text:p>0,00</text:p>
          </table:table-cell>
          <table:table-cell office:value-type="float" office:value="2343732.1799999997" table:formula="of:=SUM([.J10:.J19])" table:style-name="ce53">
            <text:p>2.343.732,18</text:p>
          </table:table-cell>
          <table:table-cell office:value-type="float" office:value="0" table:formula="of:=SUM([.K10:.K19])" table:style-name="ce53">
            <text:p>0,00</text:p>
          </table:table-cell>
          <table:table-cell office:value-type="float" office:value="2494784.6" table:formula="of:=SUM([.L10:.L19])" table:style-name="ce53">
            <text:p>2.494.784,60</text:p>
          </table:table-cell>
          <table:table-cell office:value-type="float" office:value="11764366.050000001" table:formula="of:=SUM([.M10:.M19])" table:style-name="ce53">
            <text:p>11.764.366,05</text:p>
          </table:table-cell>
          <table:table-cell office:value-type="float" office:value="0" table:formula="of:=SUM([.N10:.N19])" table:style-name="ce53">
            <text:p>0,00</text:p>
          </table:table-cell>
          <table:table-cell office:value-type="float" office:value="12929653.369999999" table:formula="of:=SUM([.O10:.O19])" table:style-name="ce53">
            <text:p>12.929.653,37</text:p>
          </table:table-cell>
          <table:table-cell office:value-type="float" office:value="5429617.9799999995" table:formula="of:=SUM([.P10:.P19])" table:style-name="ce53">
            <text:p>5.429.617,98</text:p>
          </table:table-cell>
          <table:table-cell office:value-type="float" office:value="15226.66" table:formula="of:=SUM([.Q10:.Q19])" table:style-name="ce53">
            <text:p>15.226,66</text:p>
          </table:table-cell>
          <table:table-cell office:value-type="float" office:value="5233346.0199999986" table:formula="of:=SUM([.R10:.R19])" table:style-name="ce53">
            <text:p>5.233.346,02</text:p>
          </table:table-cell>
          <table:table-cell office:value-type="float" office:value="1359237.59" table:formula="of:=SUM([.S10:.S19])" table:style-name="ce53">
            <text:p>1.359.237,59</text:p>
          </table:table-cell>
          <table:table-cell office:value-type="float" office:value="15026.46" table:formula="of:=SUM([.T10:.T19])" table:style-name="ce53">
            <text:p>15.026,46</text:p>
          </table:table-cell>
          <table:table-cell office:value-type="float" office:value="1356138.83" table:formula="of:=SUM([.U10:.U19])" table:style-name="ce53">
            <text:p>1.356.138,83</text:p>
          </table:table-cell>
          <table:table-cell office:value-type="float" office:value="198174.66" table:formula="of:=SUM([.V10:.V19])" table:style-name="ce53">
            <text:p>198.174,66</text:p>
          </table:table-cell>
          <table:table-cell office:value-type="float" office:value="0" table:formula="of:=SUM([.W10:.W19])" table:style-name="ce53">
            <text:p>0,00</text:p>
          </table:table-cell>
          <table:table-cell office:value-type="float" office:value="172803.74" table:formula="of:=SUM([.X10:.X19])" table:style-name="ce53">
            <text:p>172.803,74</text:p>
          </table:table-cell>
          <table:table-cell office:value-type="float" office:value="608102.06000000006" table:formula="of:=SUM([.Y10:.Y19])" table:style-name="ce53">
            <text:p>608.102,06</text:p>
          </table:table-cell>
          <table:table-cell office:value-type="float" office:value="73132.990000000005" table:formula="of:=SUM([.Z10:.Z19])" table:style-name="ce53">
            <text:p>73.132,99</text:p>
          </table:table-cell>
          <table:table-cell office:value-type="float" office:value="590492.76" table:formula="of:=SUM([.AA10:.AA19])" table:style-name="ce53">
            <text:p>590.492,76</text:p>
          </table:table-cell>
          <table:table-cell office:value-type="float" office:value="1428920.94" table:formula="of:=SUM([.AB10:.AB19])" table:style-name="ce53">
            <text:p>1.428.920,94</text:p>
          </table:table-cell>
          <table:table-cell office:value-type="float" office:value="48388.45" table:formula="of:=SUM([.AC10:.AC19])" table:style-name="ce53">
            <text:p>48.388,45</text:p>
          </table:table-cell>
          <table:table-cell office:value-type="float" office:value="1186925.8899999999" table:formula="of:=SUM([.AD10:.AD19])" table:style-name="ce53">
            <text:p>1.186.925,89</text:p>
          </table:table-cell>
          <table:table-cell office:value-type="float" office:value="3162467.0799999996" table:formula="of:=SUM([.AE10:.AE19])" table:style-name="ce53">
            <text:p>3.162.467,08</text:p>
          </table:table-cell>
          <table:table-cell office:value-type="float" office:value="162124.35" table:formula="of:=SUM([.AF10:.AF19])" table:style-name="ce53">
            <text:p>162.124,35</text:p>
          </table:table-cell>
          <table:table-cell office:value-type="float" office:value="2942527.92" table:formula="of:=SUM([.AG10:.AG19])" table:style-name="ce53">
            <text:p>2.942.527,92</text:p>
          </table:table-cell>
          <table:table-cell office:value-type="float" office:value="375098.62999999995" table:formula="of:=SUM([.AH10:.AH19])" table:style-name="ce53">
            <text:p>375.098,63</text:p>
          </table:table-cell>
          <table:table-cell office:value-type="float" office:value="98422.62" table:formula="of:=SUM([.AI10:.AI19])" table:style-name="ce53">
            <text:p>98.422,62</text:p>
          </table:table-cell>
          <table:table-cell office:value-type="float" office:value="367180.01" table:formula="of:=SUM([.AJ10:.AJ19])" table:style-name="ce53">
            <text:p>367.180,01</text:p>
          </table:table-cell>
          <table:table-cell office:value-type="float" office:value="5771820.9800000004" table:formula="of:=SUM([.AK10:.AK19])" table:style-name="ce53">
            <text:p>5.771.820,98</text:p>
          </table:table-cell>
          <table:table-cell office:value-type="float" office:value="0" table:formula="of:=SUM([.AL10:.AL19])" table:style-name="ce53">
            <text:p>0,00</text:p>
          </table:table-cell>
          <table:table-cell office:value-type="float" office:value="6278384.9199999999" table:formula="of:=SUM([.AM10:.AM19])" table:style-name="ce53">
            <text:p>6.278.384,92</text:p>
          </table:table-cell>
          <table:table-cell office:value-type="float" office:value="291081.66000000003" table:formula="of:=SUM([.AN10:.AN19])" table:style-name="ce53">
            <text:p>291.081,66</text:p>
          </table:table-cell>
          <table:table-cell office:value-type="float" office:value="0" table:formula="of:=SUM([.AO10:.AO19])" table:style-name="ce53">
            <text:p>0,00</text:p>
          </table:table-cell>
          <table:table-cell office:value-type="float" office:value="278569.13" table:formula="of:=SUM([.AP10:.AP19])" table:style-name="ce53">
            <text:p>278.569,13</text:p>
          </table:table-cell>
          <table:table-cell office:value-type="float" office:value="1423264.4100000001" table:formula="of:=SUM([.AQ10:.AQ19])" table:style-name="ce53">
            <text:p>1.423.264,41</text:p>
          </table:table-cell>
          <table:table-cell office:value-type="float" office:value="0" table:formula="of:=SUM([.AR10:.AR19])" table:style-name="ce53">
            <text:p>0,00</text:p>
          </table:table-cell>
          <table:table-cell office:value-type="float" office:value="1242833.82" table:formula="of:=SUM([.AS10:.AS19])" table:style-name="ce53">
            <text:p>1.242.833,82</text:p>
          </table:table-cell>
          <table:table-cell office:value-type="float" office:value="267710" table:formula="of:=SUM([.AT10:.AT19])" table:style-name="ce53">
            <text:p>267.710,00</text:p>
          </table:table-cell>
          <table:table-cell office:value-type="float" office:value="0" table:formula="of:=SUM([.AU10:.AU19])" table:style-name="ce53">
            <text:p>0,00</text:p>
          </table:table-cell>
          <table:table-cell office:value-type="float" office:value="180366" table:formula="of:=SUM([.AV10:.AV19])" table:style-name="ce53">
            <text:p>180.366,00</text:p>
          </table:table-cell>
          <table:table-cell office:value-type="float" office:value="0" table:formula="of:=SUM([.AW10:.AW19])" table:style-name="ce53">
            <text:p>0,00</text:p>
          </table:table-cell>
          <table:table-cell office:value-type="float" office:value="0" table:formula="of:=SUM([.AX10:.AX19])" table:style-name="ce53">
            <text:p>0,00</text:p>
          </table:table-cell>
          <table:table-cell office:value-type="float" office:value="0" table:formula="of:=SUM([.AY10:.AY19])" table:style-name="ce53">
            <text:p>0,00</text:p>
          </table:table-cell>
          <table:table-cell office:value-type="float" office:value="60000" table:formula="of:=SUM([.AZ10:.AZ19])" table:style-name="ce53">
            <text:p>60.000,00</text:p>
          </table:table-cell>
          <table:table-cell office:value-type="float" office:value="0" table:formula="of:=SUM([.BA10:.BA19])" table:style-name="ce53">
            <text:p>0,00</text:p>
          </table:table-cell>
          <table:table-cell office:value-type="float" office:value="0" table:formula="of:=SUM([.BB10:.BB19])" table:style-name="ce53">
            <text:p>0,00</text:p>
          </table:table-cell>
          <table:table-cell office:value-type="float" office:value="1140711.97" table:formula="of:=SUM([.BC10:.BC19])" table:style-name="ce53">
            <text:p>1.140.711,97</text:p>
          </table:table-cell>
          <table:table-cell office:value-type="float" office:value="0" table:formula="of:=SUM([.BD10:.BD19])" table:style-name="ce53">
            <text:p>0,00</text:p>
          </table:table-cell>
          <table:table-cell office:value-type="float" office:value="1215004.6499999999" table:formula="of:=SUM([.BE10:.BE19])" table:style-name="ce53">
            <text:p>1.215.004,65</text:p>
          </table:table-cell>
          <table:table-cell office:value-type="float" office:value="0" table:formula="of:=SUM([.BF10:.BF19])" table:style-name="ce53">
            <text:p>0,00</text:p>
          </table:table-cell>
          <table:table-cell office:value-type="float" office:value="0" table:formula="of:=SUM([.BG10:.BG19])" table:style-name="ce53">
            <text:p>0,00</text:p>
          </table:table-cell>
          <table:table-cell office:value-type="float" office:value="0" table:formula="of:=SUM([.BH10:.BH19])" table:style-name="ce53">
            <text:p>0,00</text:p>
          </table:table-cell>
          <table:table-cell office:value-type="float" office:value="0" table:formula="of:=SUM([.BI10:.BI19])" table:style-name="ce53">
            <text:p>0,00</text:p>
          </table:table-cell>
          <table:table-cell office:value-type="float" office:value="0" table:formula="of:=SUM([.BJ10:.BJ19])" table:style-name="ce53">
            <text:p>0,00</text:p>
          </table:table-cell>
          <table:table-cell office:value-type="float" office:value="0" table:formula="of:=SUM([.BK10:.BK19])" table:style-name="ce53">
            <text:p>0,00</text:p>
          </table:table-cell>
          <table:table-cell office:value-type="float" office:value="155562.66" table:formula="of:=SUM([.BL10:.BL19])" table:style-name="ce53">
            <text:p>155.562,66</text:p>
          </table:table-cell>
          <table:table-cell office:value-type="float" office:value="0" table:formula="of:=SUM([.BM10:.BM19])" table:style-name="ce53">
            <text:p>0,00</text:p>
          </table:table-cell>
          <table:table-cell office:value-type="float" office:value="155562.66" table:formula="of:=SUM([.BN10:.BN19])" table:style-name="ce53">
            <text:p>155.562,66</text:p>
          </table:table-cell>
          <table:table-cell office:value-type="float" office:value="0" table:formula="of:=SUM([.BO10:.BO19])" table:style-name="ce53">
            <text:p>0,00</text:p>
          </table:table-cell>
          <table:table-cell office:value-type="float" office:value="0" table:formula="of:=SUM([.BP10:.BP19])" table:style-name="ce53">
            <text:p>0,00</text:p>
          </table:table-cell>
          <table:table-cell office:value-type="float" office:value="0" table:formula="of:=SUM([.BQ10:.BQ19])" table:style-name="ce53">
            <text:p>0,00</text:p>
          </table:table-cell>
          <table:table-cell office:value-type="float" office:value="0" table:formula="of:=SUM([.BR10:.BR19])" table:style-name="ce53">
            <text:p>0,00</text:p>
          </table:table-cell>
          <table:table-cell office:value-type="float" office:value="0" table:formula="of:=SUM([.BS10:.BS19])" table:style-name="ce53">
            <text:p>0,00</text:p>
          </table:table-cell>
          <table:table-cell office:value-type="float" office:value="0" table:formula="of:=SUM([.BT10:.BT19])" table:style-name="ce53">
            <text:p>0,00</text:p>
          </table:table-cell>
          <table:table-cell table:style-name="ce61"/>
          <table:table-cell office:value-type="float" office:value="46800860.119999997" table:formula="of:=SUM([.BV10:.BV19])" table:style-name="ce53">
            <text:p>46.800.860,12</text:p>
          </table:table-cell>
          <table:table-cell office:value-type="float" office:value="1144928.79" table:formula="of:=SUM([.BW10:.BW19])" table:style-name="ce53">
            <text:p>1.144.928,79</text:p>
          </table:table-cell>
          <table:table-cell office:value-type="float" office:value="47940629.140000001" table:formula="of:=SUM([.BX10:.BX19])" table:style-name="ce53">
            <text:p>47.940.629,14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23]+[.G23]+[.J23]+[.M23]+[.P23]+[.S23]+[.V23]+[.Y23]+[.AB23]+[.AE23]+[.AH23]+[.AK23]+[.AN23]+[.AQ23]+[.AT23]+[.AW23]+[.AZ23]+[.BC23]+[.BF23]+[.BI23]+[.BL23]+[.BO23]+[.BR23]" table:style-name="ce53">
            <text:p>0,00</text:p>
          </table:table-cell>
          <table:table-cell office:value-type="float" office:value="0" table:formula="of:=[.E23]+[.H23]+[.K23]+[.N23]+[.Q23]+[.T23]+[.W23]+[.Z23]+[.AC23]+[.AF23]+[.AI23]+[.AL23]+[.AO23]+[.AR23]+[.AU23]+[.AX23]+[.BA23]+[.BD23]+[.BG23]+[.BJ23]+[.BM23]+[.BP23]+[.BS23]" table:style-name="ce53">
            <text:p>0,00</text:p>
          </table:table-cell>
          <table:table-cell office:value-type="float" office:value="0" table:formula="of:=[.F23]+[.I23]+[.L23]+[.O23]+[.R23]+[.U23]+[.X23]+[.AA23]+[.AD23]+[.AG23]+[.AJ23]+[.AM23]+[.AP23]+[.AS23]+[.AV23]+[.AY23]+[.BB23]+[.BE23]+[.BH23]+[.BK23]+[.BN23]+[.BQ23]+[.BT23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361117.72" table:style-name="ce53">
            <text:p>361.117,72</text:p>
          </table:table-cell>
          <table:table-cell office:value-type="float" office:value="932066.14" table:style-name="ce53">
            <text:p>932.066,14</text:p>
          </table:table-cell>
          <table:table-cell office:value-type="float" office:value="453506.56" table:style-name="ce53">
            <text:p>453.506,5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1590" table:style-name="ce53">
            <text:p>11.590,00</text:p>
          </table:table-cell>
          <table:table-cell office:value-type="float" office:value="0" table:style-name="ce53">
            <text:p>0,00</text:p>
          </table:table-cell>
          <table:table-cell office:value-type="float" office:value="74691.929999999993" table:style-name="ce53">
            <text:p>74.691,93</text:p>
          </table:table-cell>
          <table:table-cell office:value-type="float" office:value="3399558.87" table:style-name="ce53">
            <text:p>3.399.558,87</text:p>
          </table:table-cell>
          <table:table-cell office:value-type="float" office:value="48164.14" table:style-name="ce53">
            <text:p>48.164,14</text:p>
          </table:table-cell>
          <table:table-cell office:value-type="float" office:value="527622.85" table:style-name="ce53">
            <text:p>527.622,85</text:p>
          </table:table-cell>
          <table:table-cell office:value-type="float" office:value="3768700.66" table:style-name="ce53">
            <text:p>3.768.700,66</text:p>
          </table:table-cell>
          <table:table-cell office:value-type="float" office:value="364750.07" table:style-name="ce53">
            <text:p>364.750,07</text:p>
          </table:table-cell>
          <table:table-cell office:value-type="float" office:value="539958.42000000004" table:style-name="ce53">
            <text:p>539.958,42</text:p>
          </table:table-cell>
          <table:table-cell office:value-type="float" office:value="670587.97" table:style-name="ce53">
            <text:p>670.587,97</text:p>
          </table:table-cell>
          <table:table-cell office:value-type="float" office:value="335699.03" table:style-name="ce53">
            <text:p>335.699,0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9980.84" table:style-name="ce53">
            <text:p>9.980,84</text:p>
          </table:table-cell>
          <table:table-cell office:value-type="float" office:value="46455.45" table:style-name="ce53">
            <text:p>46.455,45</text:p>
          </table:table-cell>
          <table:table-cell office:value-type="float" office:value="16690.96" table:style-name="ce53">
            <text:p>16.690,96</text:p>
          </table:table-cell>
          <table:table-cell office:value-type="float" office:value="138977.59" table:style-name="ce53">
            <text:p>138.977,59</text:p>
          </table:table-cell>
          <table:table-cell office:value-type="float" office:value="510582.65" table:style-name="ce53">
            <text:p>510.582,65</text:p>
          </table:table-cell>
          <table:table-cell office:value-type="float" office:value="152171.03" table:style-name="ce53">
            <text:p>152.171,03</text:p>
          </table:table-cell>
          <table:table-cell office:value-type="float" office:value="3260634.02" table:style-name="ce53">
            <text:p>3.260.634,02</text:p>
          </table:table-cell>
          <table:table-cell office:value-type="float" office:value="2236433.29" table:style-name="ce53">
            <text:p>2.236.433,29</text:p>
          </table:table-cell>
          <table:table-cell office:value-type="float" office:value="3070510.41" table:style-name="ce53">
            <text:p>3.070.510,41</text:p>
          </table:table-cell>
          <table:table-cell office:value-type="float" office:value="1953843.71" table:style-name="ce53">
            <text:p>1.953.843,71</text:p>
          </table:table-cell>
          <table:table-cell office:value-type="float" office:value="1984598.44" table:style-name="ce53">
            <text:p>1.984.598,44</text:p>
          </table:table-cell>
          <table:table-cell office:value-type="float" office:value="1886337.77" table:style-name="ce53">
            <text:p>1.886.337,77</text:p>
          </table:table-cell>
          <table:table-cell office:value-type="float" office:value="588090.56999999995" table:style-name="ce53">
            <text:p>588.090,57</text:p>
          </table:table-cell>
          <table:table-cell office:value-type="float" office:value="3158685.97" table:style-name="ce53">
            <text:p>3.158.685,97</text:p>
          </table:table-cell>
          <table:table-cell office:value-type="float" office:value="148150.32999999999" table:style-name="ce53">
            <text:p>148.150,33</text:p>
          </table:table-cell>
          <table:table-cell office:value-type="float" office:value="90462.85" table:style-name="ce53">
            <text:p>90.462,85</text:p>
          </table:table-cell>
          <table:table-cell office:value-type="float" office:value="31548.53" table:style-name="ce53">
            <text:p>31.548,53</text:p>
          </table:table-cell>
          <table:table-cell office:value-type="float" office:value="88905.81" table:style-name="ce53">
            <text:p>88.905,81</text:p>
          </table:table-cell>
          <table:table-cell office:value-type="float" office:value="12150" table:style-name="ce53">
            <text:p>12.150,00</text:p>
          </table:table-cell>
          <table:table-cell office:value-type="float" office:value="940371.52" table:style-name="ce53">
            <text:p>940.371,52</text:p>
          </table:table-cell>
          <table:table-cell office:value-type="float" office:value="47592.2" table:style-name="ce53">
            <text:p>47.592,2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7557530.5" table:formula="of:=[.D24]+[.G24]+[.J24]+[.M24]+[.P24]+[.S24]+[.V24]+[.Y24]+[.AB24]+[.AE24]+[.AH24]+[.AK24]+[.AN24]+[.AQ24]+[.AT24]+[.AW24]+[.AZ24]+[.BC24]+[.BF24]+[.BI24]+[.BL24]+[.BO24]+[.BR24]" table:style-name="ce53">
            <text:p>7.557.530,50</text:p>
          </table:table-cell>
          <table:table-cell office:value-type="float" office:value="17691179.490000002" table:formula="of:=[.E24]+[.H24]+[.K24]+[.N24]+[.Q24]+[.T24]+[.W24]+[.Z24]+[.AC24]+[.AF24]+[.AI24]+[.AL24]+[.AO24]+[.AR24]+[.AU24]+[.AX24]+[.BA24]+[.BD24]+[.BG24]+[.BJ24]+[.BM24]+[.BP24]+[.BS24]" table:style-name="ce53">
            <text:p>17.691.179,49</text:p>
          </table:table-cell>
          <table:table-cell office:value-type="float" office:value="6612478.3100000005" table:formula="of:=[.F24]+[.I24]+[.L24]+[.O24]+[.R24]+[.U24]+[.X24]+[.AA24]+[.AD24]+[.AG24]+[.AJ24]+[.AM24]+[.AP24]+[.AS24]+[.AV24]+[.AY24]+[.BB24]+[.BE24]+[.BH24]+[.BK24]+[.BN24]+[.BQ24]+[.BT24]" table:style-name="ce53">
            <text:p>6.612.478,31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532439.06000000006" table:style-name="ce53">
            <text:p>532.439,06</text:p>
          </table:table-cell>
          <table:table-cell office:value-type="float" office:value="0" table:style-name="ce53">
            <text:p>0,00</text:p>
          </table:table-cell>
          <table:table-cell office:value-type="float" office:value="200000" table:style-name="ce53">
            <text:p>20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5422.6" table:style-name="ce53">
            <text:p>105.422,6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80727.3" table:style-name="ce53">
            <text:p>80.727,3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624941.31999999995" table:style-name="ce53">
            <text:p>624.941,32</text:p>
          </table:table-cell>
          <table:table-cell office:value-type="float" office:value="120000" table:style-name="ce53">
            <text:p>120.000,00</text:p>
          </table:table-cell>
          <table:table-cell office:value-type="float" office:value="604936.39" table:style-name="ce53">
            <text:p>604.936,3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57263.48000000001" table:style-name="ce53">
            <text:p>157.263,48</text:p>
          </table:table-cell>
          <table:table-cell office:value-type="float" office:value="184800" table:style-name="ce53">
            <text:p>184.800,00</text:p>
          </table:table-cell>
          <table:table-cell office:value-type="float" office:value="9150" table:style-name="ce53">
            <text:p>9.150,00</text:p>
          </table:table-cell>
          <table:table-cell office:value-type="float" office:value="346625.25" table:style-name="ce53">
            <text:p>346.625,25</text:p>
          </table:table-cell>
          <table:table-cell office:value-type="float" office:value="0" table:style-name="ce53">
            <text:p>0,00</text:p>
          </table:table-cell>
          <table:table-cell office:value-type="float" office:value="436612.59" table:style-name="ce53">
            <text:p>436.612,5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75" table:style-name="ce53">
            <text:p>375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1847419.01" table:formula="of:=[.D25]+[.G25]+[.J25]+[.M25]+[.P25]+[.S25]+[.V25]+[.Y25]+[.AB25]+[.AE25]+[.AH25]+[.AK25]+[.AN25]+[.AQ25]+[.AT25]+[.AW25]+[.AZ25]+[.BC25]+[.BF25]+[.BI25]+[.BL25]+[.BO25]+[.BR25]" table:style-name="ce53">
            <text:p>1.847.419,01</text:p>
          </table:table-cell>
          <table:table-cell office:value-type="float" office:value="304800" table:formula="of:=[.E25]+[.H25]+[.K25]+[.N25]+[.Q25]+[.T25]+[.W25]+[.Z25]+[.AC25]+[.AF25]+[.AI25]+[.AL25]+[.AO25]+[.AR25]+[.AU25]+[.AX25]+[.BA25]+[.BD25]+[.BG25]+[.BJ25]+[.BM25]+[.BP25]+[.BS25]" table:style-name="ce53">
            <text:p>304.800,00</text:p>
          </table:table-cell>
          <table:table-cell office:value-type="float" office:value="1251073.98" table:formula="of:=[.F25]+[.I25]+[.L25]+[.O25]+[.R25]+[.U25]+[.X25]+[.AA25]+[.AD25]+[.AG25]+[.AJ25]+[.AM25]+[.AP25]+[.AS25]+[.AV25]+[.AY25]+[.BB25]+[.BE25]+[.BH25]+[.BK25]+[.BN25]+[.BQ25]+[.BT25]" table:style-name="ce53">
            <text:p>1.251.073,98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26]+[.G26]+[.J26]+[.M26]+[.P26]+[.S26]+[.V26]+[.Y26]+[.AB26]+[.AE26]+[.AH26]+[.AK26]+[.AN26]+[.AQ26]+[.AT26]+[.AW26]+[.AZ26]+[.BC26]+[.BF26]+[.BI26]+[.BL26]+[.BO26]+[.BR26]" table:style-name="ce53">
            <text:p>0,00</text:p>
          </table:table-cell>
          <table:table-cell office:value-type="float" office:value="0" table:formula="of:=[.E26]+[.H26]+[.K26]+[.N26]+[.Q26]+[.T26]+[.W26]+[.Z26]+[.AC26]+[.AF26]+[.AI26]+[.AL26]+[.AO26]+[.AR26]+[.AU26]+[.AX26]+[.BA26]+[.BD26]+[.BG26]+[.BJ26]+[.BM26]+[.BP26]+[.BS26]" table:style-name="ce53">
            <text:p>0,00</text:p>
          </table:table-cell>
          <table:table-cell office:value-type="float" office:value="0" table:formula="of:=[.F26]+[.I26]+[.L26]+[.O26]+[.R26]+[.U26]+[.X26]+[.AA26]+[.AD26]+[.AG26]+[.AJ26]+[.AM26]+[.AP26]+[.AS26]+[.AV26]+[.AY26]+[.BB26]+[.BE26]+[.BH26]+[.BK26]+[.BN26]+[.BQ26]+[.BT26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25424.92" table:style-name="ce53">
            <text:p>25.424,92</text:p>
          </table:table-cell>
          <table:table-cell office:value-type="float" office:value="0" table:style-name="ce53">
            <text:p>0,00</text:p>
          </table:table-cell>
          <table:table-cell office:value-type="float" office:value="25424.92" table:style-name="ce53">
            <text:p>25.424,9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910225.88" table:style-name="ce53">
            <text:p>910.225,88</text:p>
          </table:table-cell>
          <table:table-cell office:value-type="float" office:value="113919.39" table:style-name="ce53">
            <text:p>113.919,39</text:p>
          </table:table-cell>
          <table:table-cell office:value-type="float" office:value="816785.94" table:style-name="ce53">
            <text:p>816.785,9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46081.84" table:style-name="ce53">
            <text:p>146.081,8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935650.8" table:formula="of:=[.D27]+[.G27]+[.J27]+[.M27]+[.P27]+[.S27]+[.V27]+[.Y27]+[.AB27]+[.AE27]+[.AH27]+[.AK27]+[.AN27]+[.AQ27]+[.AT27]+[.AW27]+[.AZ27]+[.BC27]+[.BF27]+[.BI27]+[.BL27]+[.BO27]+[.BR27]" table:style-name="ce53">
            <text:p>935.650,80</text:p>
          </table:table-cell>
          <table:table-cell office:value-type="float" office:value="260001.22999999998" table:formula="of:=[.E27]+[.H27]+[.K27]+[.N27]+[.Q27]+[.T27]+[.W27]+[.Z27]+[.AC27]+[.AF27]+[.AI27]+[.AL27]+[.AO27]+[.AR27]+[.AU27]+[.AX27]+[.BA27]+[.BD27]+[.BG27]+[.BJ27]+[.BM27]+[.BP27]+[.BS27]" table:style-name="ce53">
            <text:p>260.001,23</text:p>
          </table:table-cell>
          <table:table-cell office:value-type="float" office:value="842210.86" table:formula="of:=[.F27]+[.I27]+[.L27]+[.O27]+[.R27]+[.U27]+[.X27]+[.AA27]+[.AD27]+[.AG27]+[.AJ27]+[.AM27]+[.AP27]+[.AS27]+[.AV27]+[.AY27]+[.BB27]+[.BE27]+[.BH27]+[.BK27]+[.BN27]+[.BQ27]+[.BT27]" table:style-name="ce53">
            <text:p>842.210,86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918981.70000000007" table:formula="of:=SUM([.D23:.D27])" table:style-name="ce53">
            <text:p>918.981,70</text:p>
          </table:table-cell>
          <table:table-cell office:value-type="float" office:value="932066.14" table:formula="of:=SUM([.E23:.E27])" table:style-name="ce53">
            <text:p>932.066,14</text:p>
          </table:table-cell>
          <table:table-cell office:value-type="float" office:value="678931.4800000001" table:formula="of:=SUM([.F23:.F27])" table:style-name="ce53">
            <text:p>678.931,48</text:p>
          </table:table-cell>
          <table:table-cell office:value-type="float" office:value="0" table:formula="of:=SUM([.G23:.G27])" table:style-name="ce53">
            <text:p>0,00</text:p>
          </table:table-cell>
          <table:table-cell office:value-type="float" office:value="0" table:formula="of:=SUM([.H23:.H27])" table:style-name="ce53">
            <text:p>0,00</text:p>
          </table:table-cell>
          <table:table-cell office:value-type="float" office:value="0" table:formula="of:=SUM([.I23:.I27])" table:style-name="ce53">
            <text:p>0,00</text:p>
          </table:table-cell>
          <table:table-cell office:value-type="float" office:value="105422.6" table:formula="of:=SUM([.J23:.J27])" table:style-name="ce53">
            <text:p>105.422,60</text:p>
          </table:table-cell>
          <table:table-cell office:value-type="float" office:value="11590" table:formula="of:=SUM([.K23:.K27])" table:style-name="ce53">
            <text:p>11.590,00</text:p>
          </table:table-cell>
          <table:table-cell office:value-type="float" office:value="0" table:formula="of:=SUM([.L23:.L27])" table:style-name="ce53">
            <text:p>0,00</text:p>
          </table:table-cell>
          <table:table-cell office:value-type="float" office:value="155419.22999999998" table:formula="of:=SUM([.M23:.M27])" table:style-name="ce53">
            <text:p>155.419,23</text:p>
          </table:table-cell>
          <table:table-cell office:value-type="float" office:value="3399558.87" table:formula="of:=SUM([.N23:.N27])" table:style-name="ce53">
            <text:p>3.399.558,87</text:p>
          </table:table-cell>
          <table:table-cell office:value-type="float" office:value="48164.14" table:formula="of:=SUM([.O23:.O27])" table:style-name="ce53">
            <text:p>48.164,14</text:p>
          </table:table-cell>
          <table:table-cell office:value-type="float" office:value="527622.85" table:formula="of:=SUM([.P23:.P27])" table:style-name="ce53">
            <text:p>527.622,85</text:p>
          </table:table-cell>
          <table:table-cell office:value-type="float" office:value="3768700.66" table:formula="of:=SUM([.Q23:.Q27])" table:style-name="ce53">
            <text:p>3.768.700,66</text:p>
          </table:table-cell>
          <table:table-cell office:value-type="float" office:value="364750.07" table:formula="of:=SUM([.R23:.R27])" table:style-name="ce53">
            <text:p>364.750,07</text:p>
          </table:table-cell>
          <table:table-cell office:value-type="float" office:value="1164899.74" table:formula="of:=SUM([.S23:.S27])" table:style-name="ce53">
            <text:p>1.164.899,74</text:p>
          </table:table-cell>
          <table:table-cell office:value-type="float" office:value="790587.97" table:formula="of:=SUM([.T23:.T27])" table:style-name="ce53">
            <text:p>790.587,97</text:p>
          </table:table-cell>
          <table:table-cell office:value-type="float" office:value="940635.42" table:formula="of:=SUM([.U23:.U27])" table:style-name="ce53">
            <text:p>940.635,42</text:p>
          </table:table-cell>
          <table:table-cell office:value-type="float" office:value="0" table:formula="of:=SUM([.V23:.V27])" table:style-name="ce53">
            <text:p>0,00</text:p>
          </table:table-cell>
          <table:table-cell office:value-type="float" office:value="0" table:formula="of:=SUM([.W23:.W27])" table:style-name="ce53">
            <text:p>0,00</text:p>
          </table:table-cell>
          <table:table-cell office:value-type="float" office:value="0" table:formula="of:=SUM([.X23:.X27])" table:style-name="ce53">
            <text:p>0,00</text:p>
          </table:table-cell>
          <table:table-cell office:value-type="float" office:value="1077470.2" table:formula="of:=SUM([.Y23:.Y27])" table:style-name="ce53">
            <text:p>1.077.470,20</text:p>
          </table:table-cell>
          <table:table-cell office:value-type="float" office:value="345174.84" table:formula="of:=SUM([.Z23:.Z27])" table:style-name="ce53">
            <text:p>345.174,84</text:p>
          </table:table-cell>
          <table:table-cell office:value-type="float" office:value="842626.89999999991" table:formula="of:=SUM([.AA23:.AA27])" table:style-name="ce53">
            <text:p>842.626,90</text:p>
          </table:table-cell>
          <table:table-cell office:value-type="float" office:value="485602.83999999997" table:formula="of:=SUM([.AB23:.AB27])" table:style-name="ce53">
            <text:p>485.602,84</text:p>
          </table:table-cell>
          <table:table-cell office:value-type="float" office:value="510582.65" table:formula="of:=SUM([.AC23:.AC27])" table:style-name="ce53">
            <text:p>510.582,65</text:p>
          </table:table-cell>
          <table:table-cell office:value-type="float" office:value="588783.62" table:formula="of:=SUM([.AD23:.AD27])" table:style-name="ce53">
            <text:p>588.783,62</text:p>
          </table:table-cell>
          <table:table-cell office:value-type="float" office:value="3260634.02" table:formula="of:=SUM([.AE23:.AE27])" table:style-name="ce53">
            <text:p>3.260.634,02</text:p>
          </table:table-cell>
          <table:table-cell office:value-type="float" office:value="2236433.29" table:formula="of:=SUM([.AF23:.AF27])" table:style-name="ce53">
            <text:p>2.236.433,29</text:p>
          </table:table-cell>
          <table:table-cell office:value-type="float" office:value="3070510.41" table:formula="of:=SUM([.AG23:.AG27])" table:style-name="ce53">
            <text:p>3.070.510,41</text:p>
          </table:table-cell>
          <table:table-cell office:value-type="float" office:value="1953843.71" table:formula="of:=SUM([.AH23:.AH27])" table:style-name="ce53">
            <text:p>1.953.843,71</text:p>
          </table:table-cell>
          <table:table-cell office:value-type="float" office:value="1984598.44" table:formula="of:=SUM([.AI23:.AI27])" table:style-name="ce53">
            <text:p>1.984.598,44</text:p>
          </table:table-cell>
          <table:table-cell office:value-type="float" office:value="1886337.77" table:formula="of:=SUM([.AJ23:.AJ27])" table:style-name="ce53">
            <text:p>1.886.337,77</text:p>
          </table:table-cell>
          <table:table-cell office:value-type="float" office:value="588090.56999999995" table:formula="of:=SUM([.AK23:.AK27])" table:style-name="ce53">
            <text:p>588.090,57</text:p>
          </table:table-cell>
          <table:table-cell office:value-type="float" office:value="3158685.97" table:formula="of:=SUM([.AL23:.AL27])" table:style-name="ce53">
            <text:p>3.158.685,97</text:p>
          </table:table-cell>
          <table:table-cell office:value-type="float" office:value="148150.32999999999" table:formula="of:=SUM([.AM23:.AM27])" table:style-name="ce53">
            <text:p>148.150,33</text:p>
          </table:table-cell>
          <table:table-cell office:value-type="float" office:value="90462.85" table:formula="of:=SUM([.AN23:.AN27])" table:style-name="ce53">
            <text:p>90.462,85</text:p>
          </table:table-cell>
          <table:table-cell office:value-type="float" office:value="31548.53" table:formula="of:=SUM([.AO23:.AO27])" table:style-name="ce53">
            <text:p>31.548,53</text:p>
          </table:table-cell>
          <table:table-cell office:value-type="float" office:value="88905.81" table:formula="of:=SUM([.AP23:.AP27])" table:style-name="ce53">
            <text:p>88.905,81</text:p>
          </table:table-cell>
          <table:table-cell office:value-type="float" office:value="12150" table:formula="of:=SUM([.AQ23:.AQ27])" table:style-name="ce53">
            <text:p>12.150,00</text:p>
          </table:table-cell>
          <table:table-cell office:value-type="float" office:value="940371.52" table:formula="of:=SUM([.AR23:.AR27])" table:style-name="ce53">
            <text:p>940.371,52</text:p>
          </table:table-cell>
          <table:table-cell office:value-type="float" office:value="47592.2" table:formula="of:=SUM([.AS23:.AS27])" table:style-name="ce53">
            <text:p>47.592,20</text:p>
          </table:table-cell>
          <table:table-cell office:value-type="float" office:value="0" table:formula="of:=SUM([.AT23:.AT27])" table:style-name="ce53">
            <text:p>0,00</text:p>
          </table:table-cell>
          <table:table-cell office:value-type="float" office:value="0" table:formula="of:=SUM([.AU23:.AU27])" table:style-name="ce53">
            <text:p>0,00</text:p>
          </table:table-cell>
          <table:table-cell office:value-type="float" office:value="0" table:formula="of:=SUM([.AV23:.AV27])" table:style-name="ce53">
            <text:p>0,00</text:p>
          </table:table-cell>
          <table:table-cell office:value-type="float" office:value="0" table:formula="of:=SUM([.AW23:.AW27])" table:style-name="ce53">
            <text:p>0,00</text:p>
          </table:table-cell>
          <table:table-cell office:value-type="float" office:value="0" table:formula="of:=SUM([.AX23:.AX27])" table:style-name="ce53">
            <text:p>0,00</text:p>
          </table:table-cell>
          <table:table-cell office:value-type="float" office:value="0" table:formula="of:=SUM([.AY23:.AY27])" table:style-name="ce53">
            <text:p>0,00</text:p>
          </table:table-cell>
          <table:table-cell office:value-type="float" office:value="0" table:formula="of:=SUM([.AZ23:.AZ27])" table:style-name="ce53">
            <text:p>0,00</text:p>
          </table:table-cell>
          <table:table-cell office:value-type="float" office:value="0" table:formula="of:=SUM([.BA23:.BA27])" table:style-name="ce53">
            <text:p>0,00</text:p>
          </table:table-cell>
          <table:table-cell office:value-type="float" office:value="0" table:formula="of:=SUM([.BB23:.BB27])" table:style-name="ce53">
            <text:p>0,00</text:p>
          </table:table-cell>
          <table:table-cell office:value-type="float" office:value="0" table:formula="of:=SUM([.BC23:.BC27])" table:style-name="ce53">
            <text:p>0,00</text:p>
          </table:table-cell>
          <table:table-cell office:value-type="float" office:value="0" table:formula="of:=SUM([.BD23:.BD27])" table:style-name="ce53">
            <text:p>0,00</text:p>
          </table:table-cell>
          <table:table-cell office:value-type="float" office:value="375" table:formula="of:=SUM([.BE23:.BE27])" table:style-name="ce53">
            <text:p>375,00</text:p>
          </table:table-cell>
          <table:table-cell office:value-type="float" office:value="0" table:formula="of:=SUM([.BF23:.BF27])" table:style-name="ce53">
            <text:p>0,00</text:p>
          </table:table-cell>
          <table:table-cell office:value-type="float" office:value="0" table:formula="of:=SUM([.BG23:.BG27])" table:style-name="ce53">
            <text:p>0,00</text:p>
          </table:table-cell>
          <table:table-cell office:value-type="float" office:value="0" table:formula="of:=SUM([.BH23:.BH27])" table:style-name="ce53">
            <text:p>0,00</text:p>
          </table:table-cell>
          <table:table-cell office:value-type="float" office:value="0" table:formula="of:=SUM([.BI23:.BI27])" table:style-name="ce53">
            <text:p>0,00</text:p>
          </table:table-cell>
          <table:table-cell office:value-type="float" office:value="146081.84" table:formula="of:=SUM([.BJ23:.BJ27])" table:style-name="ce53">
            <text:p>146.081,84</text:p>
          </table:table-cell>
          <table:table-cell office:value-type="float" office:value="0" table:formula="of:=SUM([.BK23:.BK27])" table:style-name="ce53">
            <text:p>0,00</text:p>
          </table:table-cell>
          <table:table-cell office:value-type="float" office:value="0" table:formula="of:=SUM([.BL23:.BL27])" table:style-name="ce53">
            <text:p>0,00</text:p>
          </table:table-cell>
          <table:table-cell office:value-type="float" office:value="0" table:formula="of:=SUM([.BM23:.BM27])" table:style-name="ce53">
            <text:p>0,00</text:p>
          </table:table-cell>
          <table:table-cell office:value-type="float" office:value="0" table:formula="of:=SUM([.BN23:.BN27])" table:style-name="ce53">
            <text:p>0,00</text:p>
          </table:table-cell>
          <table:table-cell office:value-type="float" office:value="0" table:formula="of:=SUM([.BO23:.BO27])" table:style-name="ce53">
            <text:p>0,00</text:p>
          </table:table-cell>
          <table:table-cell office:value-type="float" office:value="0" table:formula="of:=SUM([.BP23:.BP27])" table:style-name="ce53">
            <text:p>0,00</text:p>
          </table:table-cell>
          <table:table-cell office:value-type="float" office:value="0" table:formula="of:=SUM([.BQ23:.BQ27])" table:style-name="ce53">
            <text:p>0,00</text:p>
          </table:table-cell>
          <table:table-cell office:value-type="float" office:value="0" table:formula="of:=SUM([.BR23:.BR27])" table:style-name="ce53">
            <text:p>0,00</text:p>
          </table:table-cell>
          <table:table-cell office:value-type="float" office:value="0" table:formula="of:=SUM([.BS23:.BS27])" table:style-name="ce53">
            <text:p>0,00</text:p>
          </table:table-cell>
          <table:table-cell office:value-type="float" office:value="0" table:formula="of:=SUM([.BT23:.BT27])" table:style-name="ce53">
            <text:p>0,00</text:p>
          </table:table-cell>
          <table:table-cell table:style-name="ce54"/>
          <table:table-cell office:value-type="float" office:value="10340600.310000001" table:formula="of:=SUM([.BV23:.BV27])" table:style-name="ce53">
            <text:p>10.340.600,31</text:p>
          </table:table-cell>
          <table:table-cell office:value-type="float" office:value="18255980.720000003" table:formula="of:=SUM([.BW23:.BW27])" table:style-name="ce53">
            <text:p>18.255.980,72</text:p>
          </table:table-cell>
          <table:table-cell office:value-type="float" office:value="8705763.1500000004" table:formula="of:=SUM([.BX23:.BX27])" table:style-name="ce53">
            <text:p>8.705.763,15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53">
            <text:p>0,00</text:p>
          </table:table-cell>
          <table:table-cell office:value-type="float" office:value="0" table:formula="of:=[.E31]+[.H31]+[.K31]+[.N31]+[.Q31]+[.T31]+[.W31]+[.Z31]+[.AC31]+[.AF31]+[.AI31]+[.AL31]+[.AO31]+[.AR31]+[.AU31]+[.AX31]+[.BA31]+[.BD31]+[.BG31]+[.BJ31]+[.BM31]+[.BP31]+[.BS31]" table:style-name="ce53">
            <text:p>0,00</text:p>
          </table:table-cell>
          <table:table-cell office:value-type="float" office:value="0" table:formula="of:=[.F31]+[.I31]+[.L31]+[.O31]+[.R31]+[.U31]+[.X31]+[.AA31]+[.AD31]+[.AG31]+[.AJ31]+[.AM31]+[.AP31]+[.AS31]+[.AV31]+[.AY31]+[.BB31]+[.BE31]+[.BH31]+[.BK31]+[.BN31]+[.BQ31]+[.BT31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32]+[.G32]+[.J32]+[.M32]+[.P32]+[.S32]+[.V32]+[.Y32]+[.AB32]+[.AE32]+[.AH32]+[.AK32]+[.AN32]+[.AQ32]+[.AT32]+[.AW32]+[.AZ32]+[.BC32]+[.BF32]+[.BI32]+[.BL32]+[.BO32]+[.BR32]" table:style-name="ce53">
            <text:p>0,00</text:p>
          </table:table-cell>
          <table:table-cell office:value-type="float" office:value="0" table:formula="of:=[.E32]+[.H32]+[.K32]+[.N32]+[.Q32]+[.T32]+[.W32]+[.Z32]+[.AC32]+[.AF32]+[.AI32]+[.AL32]+[.AO32]+[.AR32]+[.AU32]+[.AX32]+[.BA32]+[.BD32]+[.BG32]+[.BJ32]+[.BM32]+[.BP32]+[.BS32]" table:style-name="ce53">
            <text:p>0,00</text:p>
          </table:table-cell>
          <table:table-cell office:value-type="float" office:value="0" table:formula="of:=[.F32]+[.I32]+[.L32]+[.O32]+[.R32]+[.U32]+[.X32]+[.AA32]+[.AD32]+[.AG32]+[.AJ32]+[.AM32]+[.AP32]+[.AS32]+[.AV32]+[.AY32]+[.BB32]+[.BE32]+[.BH32]+[.BK32]+[.BN32]+[.BQ32]+[.BT32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33]+[.G33]+[.J33]+[.M33]+[.P33]+[.S33]+[.V33]+[.Y33]+[.AB33]+[.AE33]+[.AH33]+[.AK33]+[.AN33]+[.AQ33]+[.AT33]+[.AW33]+[.AZ33]+[.BC33]+[.BF33]+[.BI33]+[.BL33]+[.BO33]+[.BR33]" table:style-name="ce53">
            <text:p>0,00</text:p>
          </table:table-cell>
          <table:table-cell office:value-type="float" office:value="0" table:formula="of:=[.E33]+[.H33]+[.K33]+[.N33]+[.Q33]+[.T33]+[.W33]+[.Z33]+[.AC33]+[.AF33]+[.AI33]+[.AL33]+[.AO33]+[.AR33]+[.AU33]+[.AX33]+[.BA33]+[.BD33]+[.BG33]+[.BJ33]+[.BM33]+[.BP33]+[.BS33]" table:style-name="ce53">
            <text:p>0,00</text:p>
          </table:table-cell>
          <table:table-cell office:value-type="float" office:value="0" table:formula="of:=[.F33]+[.I33]+[.L33]+[.O33]+[.R33]+[.U33]+[.X33]+[.AA33]+[.AD33]+[.AG33]+[.AJ33]+[.AM33]+[.AP33]+[.AS33]+[.AV33]+[.AY33]+[.BB33]+[.BE33]+[.BH33]+[.BK33]+[.BN33]+[.BQ33]+[.BT33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34]+[.G34]+[.J34]+[.M34]+[.P34]+[.S34]+[.V34]+[.Y34]+[.AB34]+[.AE34]+[.AH34]+[.AK34]+[.AN34]+[.AQ34]+[.AT34]+[.AW34]+[.AZ34]+[.BC34]+[.BF34]+[.BI34]+[.BL34]+[.BO34]+[.BR34]" table:style-name="ce53">
            <text:p>0,00</text:p>
          </table:table-cell>
          <table:table-cell office:value-type="float" office:value="0" table:formula="of:=[.E34]+[.H34]+[.K34]+[.N34]+[.Q34]+[.T34]+[.W34]+[.Z34]+[.AC34]+[.AF34]+[.AI34]+[.AL34]+[.AO34]+[.AR34]+[.AU34]+[.AX34]+[.BA34]+[.BD34]+[.BG34]+[.BJ34]+[.BM34]+[.BP34]+[.BS34]" table:style-name="ce53">
            <text:p>0,00</text:p>
          </table:table-cell>
          <table:table-cell office:value-type="float" office:value="0" table:formula="of:=[.F34]+[.I34]+[.L34]+[.O34]+[.R34]+[.U34]+[.X34]+[.AA34]+[.AD34]+[.AG34]+[.AJ34]+[.AM34]+[.AP34]+[.AS34]+[.AV34]+[.AY34]+[.BB34]+[.BE34]+[.BH34]+[.BK34]+[.BN34]+[.BQ34]+[.BT34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of:=SUM([.D31:.D34])" table:style-name="ce53">
            <text:p>0,00</text:p>
          </table:table-cell>
          <table:table-cell office:value-type="float" office:value="0" table:formula="of:=SUM([.E31:.E34])" table:style-name="ce53">
            <text:p>0,00</text:p>
          </table:table-cell>
          <table:table-cell office:value-type="float" office:value="0" table:formula="of:=SUM([.F31:.F34])" table:style-name="ce53">
            <text:p>0,00</text:p>
          </table:table-cell>
          <table:table-cell office:value-type="float" office:value="0" table:formula="of:=SUM([.G31:.G34])" table:style-name="ce53">
            <text:p>0,00</text:p>
          </table:table-cell>
          <table:table-cell office:value-type="float" office:value="0" table:formula="of:=SUM([.H31:.H34])" table:style-name="ce53">
            <text:p>0,00</text:p>
          </table:table-cell>
          <table:table-cell office:value-type="float" office:value="0" table:formula="of:=SUM([.I31:.I34])" table:style-name="ce53">
            <text:p>0,00</text:p>
          </table:table-cell>
          <table:table-cell office:value-type="float" office:value="0" table:formula="of:=SUM([.J31:.J34])" table:style-name="ce53">
            <text:p>0,00</text:p>
          </table:table-cell>
          <table:table-cell office:value-type="float" office:value="0" table:formula="of:=SUM([.K31:.K34])" table:style-name="ce53">
            <text:p>0,00</text:p>
          </table:table-cell>
          <table:table-cell office:value-type="float" office:value="0" table:formula="of:=SUM([.L31:.L34])" table:style-name="ce53">
            <text:p>0,00</text:p>
          </table:table-cell>
          <table:table-cell office:value-type="float" office:value="0" table:formula="of:=SUM([.M31:.M34])" table:style-name="ce53">
            <text:p>0,00</text:p>
          </table:table-cell>
          <table:table-cell office:value-type="float" office:value="0" table:formula="of:=SUM([.N31:.N34])" table:style-name="ce53">
            <text:p>0,00</text:p>
          </table:table-cell>
          <table:table-cell office:value-type="float" office:value="0" table:formula="of:=SUM([.O31:.O34])" table:style-name="ce53">
            <text:p>0,00</text:p>
          </table:table-cell>
          <table:table-cell office:value-type="float" office:value="0" table:formula="of:=SUM([.P31:.P34])" table:style-name="ce53">
            <text:p>0,00</text:p>
          </table:table-cell>
          <table:table-cell office:value-type="float" office:value="0" table:formula="of:=SUM([.Q31:.Q34])" table:style-name="ce53">
            <text:p>0,00</text:p>
          </table:table-cell>
          <table:table-cell office:value-type="float" office:value="0" table:formula="of:=SUM([.R31:.R34])" table:style-name="ce53">
            <text:p>0,00</text:p>
          </table:table-cell>
          <table:table-cell office:value-type="float" office:value="0" table:formula="of:=SUM([.S31:.S34])" table:style-name="ce53">
            <text:p>0,00</text:p>
          </table:table-cell>
          <table:table-cell office:value-type="float" office:value="0" table:formula="of:=SUM([.T31:.T34])" table:style-name="ce53">
            <text:p>0,00</text:p>
          </table:table-cell>
          <table:table-cell office:value-type="float" office:value="0" table:formula="of:=SUM([.U31:.U34])" table:style-name="ce53">
            <text:p>0,00</text:p>
          </table:table-cell>
          <table:table-cell office:value-type="float" office:value="0" table:formula="of:=SUM([.V31:.V34])" table:style-name="ce53">
            <text:p>0,00</text:p>
          </table:table-cell>
          <table:table-cell office:value-type="float" office:value="0" table:formula="of:=SUM([.W31:.W34])" table:style-name="ce53">
            <text:p>0,00</text:p>
          </table:table-cell>
          <table:table-cell office:value-type="float" office:value="0" table:formula="of:=SUM([.X31:.X34])" table:style-name="ce53">
            <text:p>0,00</text:p>
          </table:table-cell>
          <table:table-cell office:value-type="float" office:value="0" table:formula="of:=SUM([.Y31:.Y34])" table:style-name="ce53">
            <text:p>0,00</text:p>
          </table:table-cell>
          <table:table-cell office:value-type="float" office:value="0" table:formula="of:=SUM([.Z31:.Z34])" table:style-name="ce53">
            <text:p>0,00</text:p>
          </table:table-cell>
          <table:table-cell office:value-type="float" office:value="0" table:formula="of:=SUM([.AA31:.AA34])" table:style-name="ce53">
            <text:p>0,00</text:p>
          </table:table-cell>
          <table:table-cell office:value-type="float" office:value="0" table:formula="of:=SUM([.AB31:.AB34])" table:style-name="ce53">
            <text:p>0,00</text:p>
          </table:table-cell>
          <table:table-cell office:value-type="float" office:value="0" table:formula="of:=SUM([.AC31:.AC34])" table:style-name="ce53">
            <text:p>0,00</text:p>
          </table:table-cell>
          <table:table-cell office:value-type="float" office:value="0" table:formula="of:=SUM([.AD31:.AD34])" table:style-name="ce53">
            <text:p>0,00</text:p>
          </table:table-cell>
          <table:table-cell office:value-type="float" office:value="0" table:formula="of:=SUM([.AE31:.AE34])" table:style-name="ce53">
            <text:p>0,00</text:p>
          </table:table-cell>
          <table:table-cell office:value-type="float" office:value="0" table:formula="of:=SUM([.AF31:.AF34])" table:style-name="ce53">
            <text:p>0,00</text:p>
          </table:table-cell>
          <table:table-cell office:value-type="float" office:value="0" table:formula="of:=SUM([.AG31:.AG34])" table:style-name="ce53">
            <text:p>0,00</text:p>
          </table:table-cell>
          <table:table-cell office:value-type="float" office:value="0" table:formula="of:=SUM([.AH31:.AH34])" table:style-name="ce53">
            <text:p>0,00</text:p>
          </table:table-cell>
          <table:table-cell office:value-type="float" office:value="0" table:formula="of:=SUM([.AI31:.AI34])" table:style-name="ce53">
            <text:p>0,00</text:p>
          </table:table-cell>
          <table:table-cell office:value-type="float" office:value="0" table:formula="of:=SUM([.AJ31:.AJ34])" table:style-name="ce53">
            <text:p>0,00</text:p>
          </table:table-cell>
          <table:table-cell office:value-type="float" office:value="0" table:formula="of:=SUM([.AK31:.AK34])" table:style-name="ce53">
            <text:p>0,00</text:p>
          </table:table-cell>
          <table:table-cell office:value-type="float" office:value="0" table:formula="of:=SUM([.AL31:.AL34])" table:style-name="ce53">
            <text:p>0,00</text:p>
          </table:table-cell>
          <table:table-cell office:value-type="float" office:value="0" table:formula="of:=SUM([.AM31:.AM34])" table:style-name="ce53">
            <text:p>0,00</text:p>
          </table:table-cell>
          <table:table-cell office:value-type="float" office:value="0" table:formula="of:=SUM([.AN31:.AN34])" table:style-name="ce53">
            <text:p>0,00</text:p>
          </table:table-cell>
          <table:table-cell office:value-type="float" office:value="0" table:formula="of:=SUM([.AO31:.AO34])" table:style-name="ce53">
            <text:p>0,00</text:p>
          </table:table-cell>
          <table:table-cell office:value-type="float" office:value="0" table:formula="of:=SUM([.AP31:.AP34])" table:style-name="ce53">
            <text:p>0,00</text:p>
          </table:table-cell>
          <table:table-cell office:value-type="float" office:value="0" table:formula="of:=SUM([.AQ31:.AQ34])" table:style-name="ce53">
            <text:p>0,00</text:p>
          </table:table-cell>
          <table:table-cell office:value-type="float" office:value="0" table:formula="of:=SUM([.AR31:.AR34])" table:style-name="ce53">
            <text:p>0,00</text:p>
          </table:table-cell>
          <table:table-cell office:value-type="float" office:value="0" table:formula="of:=SUM([.AS31:.AS34])" table:style-name="ce53">
            <text:p>0,00</text:p>
          </table:table-cell>
          <table:table-cell office:value-type="float" office:value="0" table:formula="of:=SUM([.AT31:.AT34])" table:style-name="ce53">
            <text:p>0,00</text:p>
          </table:table-cell>
          <table:table-cell office:value-type="float" office:value="0" table:formula="of:=SUM([.AU31:.AU34])" table:style-name="ce53">
            <text:p>0,00</text:p>
          </table:table-cell>
          <table:table-cell office:value-type="float" office:value="0" table:formula="of:=SUM([.AV31:.AV34])" table:style-name="ce53">
            <text:p>0,00</text:p>
          </table:table-cell>
          <table:table-cell office:value-type="float" office:value="0" table:formula="of:=SUM([.AW31:.AW34])" table:style-name="ce53">
            <text:p>0,00</text:p>
          </table:table-cell>
          <table:table-cell office:value-type="float" office:value="0" table:formula="of:=SUM([.AX31:.AX34])" table:style-name="ce53">
            <text:p>0,00</text:p>
          </table:table-cell>
          <table:table-cell office:value-type="float" office:value="0" table:formula="of:=SUM([.AY31:.AY34])" table:style-name="ce53">
            <text:p>0,00</text:p>
          </table:table-cell>
          <table:table-cell office:value-type="float" office:value="0" table:formula="of:=SUM([.AZ31:.AZ34])" table:style-name="ce53">
            <text:p>0,00</text:p>
          </table:table-cell>
          <table:table-cell office:value-type="float" office:value="0" table:formula="of:=SUM([.BA31:.BA34])" table:style-name="ce53">
            <text:p>0,00</text:p>
          </table:table-cell>
          <table:table-cell office:value-type="float" office:value="0" table:formula="of:=SUM([.BB31:.BB34])" table:style-name="ce53">
            <text:p>0,00</text:p>
          </table:table-cell>
          <table:table-cell office:value-type="float" office:value="0" table:formula="of:=SUM([.BC31:.BC34])" table:style-name="ce53">
            <text:p>0,00</text:p>
          </table:table-cell>
          <table:table-cell office:value-type="float" office:value="0" table:formula="of:=SUM([.BD31:.BD34])" table:style-name="ce53">
            <text:p>0,00</text:p>
          </table:table-cell>
          <table:table-cell office:value-type="float" office:value="0" table:formula="of:=SUM([.BE31:.BE34])" table:style-name="ce53">
            <text:p>0,00</text:p>
          </table:table-cell>
          <table:table-cell office:value-type="float" office:value="0" table:formula="of:=SUM([.BF31:.BF34])" table:style-name="ce53">
            <text:p>0,00</text:p>
          </table:table-cell>
          <table:table-cell office:value-type="float" office:value="0" table:formula="of:=SUM([.BG31:.BG34])" table:style-name="ce53">
            <text:p>0,00</text:p>
          </table:table-cell>
          <table:table-cell office:value-type="float" office:value="0" table:formula="of:=SUM([.BH31:.BH34])" table:style-name="ce53">
            <text:p>0,00</text:p>
          </table:table-cell>
          <table:table-cell office:value-type="float" office:value="0" table:formula="of:=SUM([.BI31:.BI34])" table:style-name="ce53">
            <text:p>0,00</text:p>
          </table:table-cell>
          <table:table-cell office:value-type="float" office:value="0" table:formula="of:=SUM([.BJ31:.BJ34])" table:style-name="ce53">
            <text:p>0,00</text:p>
          </table:table-cell>
          <table:table-cell office:value-type="float" office:value="0" table:formula="of:=SUM([.BK31:.BK34])" table:style-name="ce53">
            <text:p>0,00</text:p>
          </table:table-cell>
          <table:table-cell office:value-type="float" office:value="0" table:formula="of:=SUM([.BL31:.BL34])" table:style-name="ce53">
            <text:p>0,00</text:p>
          </table:table-cell>
          <table:table-cell office:value-type="float" office:value="0" table:formula="of:=SUM([.BM31:.BM34])" table:style-name="ce53">
            <text:p>0,00</text:p>
          </table:table-cell>
          <table:table-cell office:value-type="float" office:value="0" table:formula="of:=SUM([.BN31:.BN34])" table:style-name="ce53">
            <text:p>0,00</text:p>
          </table:table-cell>
          <table:table-cell office:value-type="float" office:value="0" table:formula="of:=SUM([.BO31:.BO34])" table:style-name="ce53">
            <text:p>0,00</text:p>
          </table:table-cell>
          <table:table-cell office:value-type="float" office:value="0" table:formula="of:=SUM([.BP31:.BP34])" table:style-name="ce53">
            <text:p>0,00</text:p>
          </table:table-cell>
          <table:table-cell office:value-type="float" office:value="0" table:formula="of:=SUM([.BQ31:.BQ34])" table:style-name="ce53">
            <text:p>0,00</text:p>
          </table:table-cell>
          <table:table-cell office:value-type="float" office:value="0" table:formula="of:=SUM([.BR31:.BR34])" table:style-name="ce53">
            <text:p>0,00</text:p>
          </table:table-cell>
          <table:table-cell office:value-type="float" office:value="0" table:formula="of:=SUM([.BS31:.BS34])" table:style-name="ce53">
            <text:p>0,00</text:p>
          </table:table-cell>
          <table:table-cell office:value-type="float" office:value="0" table:formula="of:=SUM([.BT31:.BT34])" table:style-name="ce53">
            <text:p>0,00</text:p>
          </table:table-cell>
          <table:table-cell table:style-name="ce54"/>
          <table:table-cell office:value-type="float" office:value="0" table:formula="of:=SUM([.BV31:.BV34])" table:style-name="ce53">
            <text:p>0,00</text:p>
          </table:table-cell>
          <table:table-cell office:value-type="float" office:value="0" table:formula="of:=SUM([.BW31:.BW34])" table:style-name="ce53">
            <text:p>0,00</text:p>
          </table:table-cell>
          <table:table-cell office:value-type="float" office:value="0" table:formula="of:=SUM([.BX31:.BX34]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180658.6" table:style-name="ce53">
            <text:p>2.180.658,60</text:p>
          </table:table-cell>
          <table:table-cell office:value-type="float" office:value="0" table:style-name="ce53">
            <text:p>0,00</text:p>
          </table:table-cell>
          <table:table-cell office:value-type="float" office:value="2180658.6" table:style-name="ce53">
            <text:p>2.180.658,6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2180658.6" table:formula="of:=[.D38]+[.G38]+[.J38]+[.M38]+[.P38]+[.S38]+[.V38]+[.Y38]+[.AB38]+[.AE38]+[.AH38]+[.AK38]+[.AN38]+[.AQ38]+[.AT38]+[.AW38]+[.AZ38]+[.BC38]+[.BF38]+[.BI38]+[.BL38]+[.BO38]+[.BR38]" table:style-name="ce53">
            <text:p>2.180.658,60</text:p>
          </table:table-cell>
          <table:table-cell office:value-type="float" office:value="0" table:formula="of:=[.E38]+[.H38]+[.K38]+[.N38]+[.Q38]+[.T38]+[.W38]+[.Z38]+[.AC38]+[.AF38]+[.AI38]+[.AL38]+[.AO38]+[.AR38]+[.AU38]+[.AX38]+[.BA38]+[.BD38]+[.BG38]+[.BJ38]+[.BM38]+[.BP38]+[.BS38]" table:style-name="ce53">
            <text:p>0,00</text:p>
          </table:table-cell>
          <table:table-cell office:value-type="float" office:value="2180658.6" table:formula="of:=[.F38]+[.I38]+[.L38]+[.O38]+[.R38]+[.U38]+[.X38]+[.AA38]+[.AD38]+[.AG38]+[.AJ38]+[.AM38]+[.AP38]+[.AS38]+[.AV38]+[.AY38]+[.BB38]+[.BE38]+[.BH38]+[.BK38]+[.BN38]+[.BQ38]+[.BT38]" table:style-name="ce53">
            <text:p>2.180.658,6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39]+[.G39]+[.J39]+[.M39]+[.P39]+[.S39]+[.V39]+[.Y39]+[.AB39]+[.AE39]+[.AH39]+[.AK39]+[.AN39]+[.AQ39]+[.AT39]+[.AW39]+[.AZ39]+[.BC39]+[.BF39]+[.BI39]+[.BL39]+[.BO39]+[.BR39]" table:style-name="ce53">
            <text:p>0,00</text:p>
          </table:table-cell>
          <table:table-cell office:value-type="float" office:value="0" table:formula="of:=[.E39]+[.H39]+[.K39]+[.N39]+[.Q39]+[.T39]+[.W39]+[.Z39]+[.AC39]+[.AF39]+[.AI39]+[.AL39]+[.AO39]+[.AR39]+[.AU39]+[.AX39]+[.BA39]+[.BD39]+[.BG39]+[.BJ39]+[.BM39]+[.BP39]+[.BS39]" table:style-name="ce53">
            <text:p>0,00</text:p>
          </table:table-cell>
          <table:table-cell office:value-type="float" office:value="0" table:formula="of:=[.F39]+[.I39]+[.L39]+[.O39]+[.R39]+[.U39]+[.X39]+[.AA39]+[.AD39]+[.AG39]+[.AJ39]+[.AM39]+[.AP39]+[.AS39]+[.AV39]+[.AY39]+[.BB39]+[.BE39]+[.BH39]+[.BK39]+[.BN39]+[.BQ39]+[.BT39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35331.28" table:style-name="ce53">
            <text:p>135.331,28</text:p>
          </table:table-cell>
          <table:table-cell office:value-type="float" office:value="0" table:style-name="ce53">
            <text:p>0,00</text:p>
          </table:table-cell>
          <table:table-cell office:value-type="float" office:value="135331.28" table:style-name="ce53">
            <text:p>135.331,28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135331.28" table:formula="of:=[.D40]+[.G40]+[.J40]+[.M40]+[.P40]+[.S40]+[.V40]+[.Y40]+[.AB40]+[.AE40]+[.AH40]+[.AK40]+[.AN40]+[.AQ40]+[.AT40]+[.AW40]+[.AZ40]+[.BC40]+[.BF40]+[.BI40]+[.BL40]+[.BO40]+[.BR40]" table:style-name="ce53">
            <text:p>135.331,28</text:p>
          </table:table-cell>
          <table:table-cell office:value-type="float" office:value="0" table:formula="of:=[.E40]+[.H40]+[.K40]+[.N40]+[.Q40]+[.T40]+[.W40]+[.Z40]+[.AC40]+[.AF40]+[.AI40]+[.AL40]+[.AO40]+[.AR40]+[.AU40]+[.AX40]+[.BA40]+[.BD40]+[.BG40]+[.BJ40]+[.BM40]+[.BP40]+[.BS40]" table:style-name="ce53">
            <text:p>0,00</text:p>
          </table:table-cell>
          <table:table-cell office:value-type="float" office:value="135331.28" table:formula="of:=[.F40]+[.I40]+[.L40]+[.O40]+[.R40]+[.U40]+[.X40]+[.AA40]+[.AD40]+[.AG40]+[.AJ40]+[.AM40]+[.AP40]+[.AS40]+[.AV40]+[.AY40]+[.BB40]+[.BE40]+[.BH40]+[.BK40]+[.BN40]+[.BQ40]+[.BT40]" table:style-name="ce53">
            <text:p>135.331,28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41]+[.G41]+[.J41]+[.M41]+[.P41]+[.S41]+[.V41]+[.Y41]+[.AB41]+[.AE41]+[.AH41]+[.AK41]+[.AN41]+[.AQ41]+[.AT41]+[.AW41]+[.AZ41]+[.BC41]+[.BF41]+[.BI41]+[.BL41]+[.BO41]+[.BR41]" table:style-name="ce53">
            <text:p>0,00</text:p>
          </table:table-cell>
          <table:table-cell office:value-type="float" office:value="0" table:formula="of:=[.E41]+[.H41]+[.K41]+[.N41]+[.Q41]+[.T41]+[.W41]+[.Z41]+[.AC41]+[.AF41]+[.AI41]+[.AL41]+[.AO41]+[.AR41]+[.AU41]+[.AX41]+[.BA41]+[.BD41]+[.BG41]+[.BJ41]+[.BM41]+[.BP41]+[.BS41]" table:style-name="ce53">
            <text:p>0,00</text:p>
          </table:table-cell>
          <table:table-cell office:value-type="float" office:value="0" table:formula="of:=[.F41]+[.I41]+[.L41]+[.O41]+[.R41]+[.U41]+[.X41]+[.AA41]+[.AD41]+[.AG41]+[.AJ41]+[.AM41]+[.AP41]+[.AS41]+[.AV41]+[.AY41]+[.BB41]+[.BE41]+[.BH41]+[.BK41]+[.BN41]+[.BQ41]+[.BT41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of:=SUM([.D38:.D41])" table:style-name="ce53">
            <text:p>0,00</text:p>
          </table:table-cell>
          <table:table-cell office:value-type="float" office:value="0" table:formula="of:=SUM([.E38:.E41])" table:style-name="ce53">
            <text:p>0,00</text:p>
          </table:table-cell>
          <table:table-cell office:value-type="float" office:value="0" table:formula="of:=SUM([.F38:.F41])" table:style-name="ce53">
            <text:p>0,00</text:p>
          </table:table-cell>
          <table:table-cell office:value-type="float" office:value="0" table:formula="of:=SUM([.G38:.G41])" table:style-name="ce53">
            <text:p>0,00</text:p>
          </table:table-cell>
          <table:table-cell office:value-type="float" office:value="0" table:formula="of:=SUM([.H38:.H41])" table:style-name="ce53">
            <text:p>0,00</text:p>
          </table:table-cell>
          <table:table-cell office:value-type="float" office:value="0" table:formula="of:=SUM([.I38:.I41])" table:style-name="ce53">
            <text:p>0,00</text:p>
          </table:table-cell>
          <table:table-cell office:value-type="float" office:value="0" table:formula="of:=SUM([.J38:.J41])" table:style-name="ce53">
            <text:p>0,00</text:p>
          </table:table-cell>
          <table:table-cell office:value-type="float" office:value="0" table:formula="of:=SUM([.K38:.K41])" table:style-name="ce53">
            <text:p>0,00</text:p>
          </table:table-cell>
          <table:table-cell office:value-type="float" office:value="0" table:formula="of:=SUM([.L38:.L41])" table:style-name="ce53">
            <text:p>0,00</text:p>
          </table:table-cell>
          <table:table-cell office:value-type="float" office:value="0" table:formula="of:=SUM([.M38:.M41])" table:style-name="ce53">
            <text:p>0,00</text:p>
          </table:table-cell>
          <table:table-cell office:value-type="float" office:value="0" table:formula="of:=SUM([.N38:.N41])" table:style-name="ce53">
            <text:p>0,00</text:p>
          </table:table-cell>
          <table:table-cell office:value-type="float" office:value="0" table:formula="of:=SUM([.O38:.O41])" table:style-name="ce53">
            <text:p>0,00</text:p>
          </table:table-cell>
          <table:table-cell office:value-type="float" office:value="0" table:formula="of:=SUM([.P38:.P41])" table:style-name="ce53">
            <text:p>0,00</text:p>
          </table:table-cell>
          <table:table-cell office:value-type="float" office:value="0" table:formula="of:=SUM([.Q38:.Q41])" table:style-name="ce53">
            <text:p>0,00</text:p>
          </table:table-cell>
          <table:table-cell office:value-type="float" office:value="0" table:formula="of:=SUM([.R38:.R41])" table:style-name="ce53">
            <text:p>0,00</text:p>
          </table:table-cell>
          <table:table-cell office:value-type="float" office:value="0" table:formula="of:=SUM([.S38:.S41])" table:style-name="ce53">
            <text:p>0,00</text:p>
          </table:table-cell>
          <table:table-cell office:value-type="float" office:value="0" table:formula="of:=SUM([.T38:.T41])" table:style-name="ce53">
            <text:p>0,00</text:p>
          </table:table-cell>
          <table:table-cell office:value-type="float" office:value="0" table:formula="of:=SUM([.U38:.U41])" table:style-name="ce53">
            <text:p>0,00</text:p>
          </table:table-cell>
          <table:table-cell office:value-type="float" office:value="0" table:formula="of:=SUM([.V38:.V41])" table:style-name="ce53">
            <text:p>0,00</text:p>
          </table:table-cell>
          <table:table-cell office:value-type="float" office:value="0" table:formula="of:=SUM([.W38:.W41])" table:style-name="ce53">
            <text:p>0,00</text:p>
          </table:table-cell>
          <table:table-cell office:value-type="float" office:value="0" table:formula="of:=SUM([.X38:.X41])" table:style-name="ce53">
            <text:p>0,00</text:p>
          </table:table-cell>
          <table:table-cell office:value-type="float" office:value="0" table:formula="of:=SUM([.Y38:.Y41])" table:style-name="ce53">
            <text:p>0,00</text:p>
          </table:table-cell>
          <table:table-cell office:value-type="float" office:value="0" table:formula="of:=SUM([.Z38:.Z41])" table:style-name="ce53">
            <text:p>0,00</text:p>
          </table:table-cell>
          <table:table-cell office:value-type="float" office:value="0" table:formula="of:=SUM([.AA38:.AA41])" table:style-name="ce53">
            <text:p>0,00</text:p>
          </table:table-cell>
          <table:table-cell office:value-type="float" office:value="0" table:formula="of:=SUM([.AB38:.AB41])" table:style-name="ce53">
            <text:p>0,00</text:p>
          </table:table-cell>
          <table:table-cell office:value-type="float" office:value="0" table:formula="of:=SUM([.AC38:.AC41])" table:style-name="ce53">
            <text:p>0,00</text:p>
          </table:table-cell>
          <table:table-cell office:value-type="float" office:value="0" table:formula="of:=SUM([.AD38:.AD41])" table:style-name="ce53">
            <text:p>0,00</text:p>
          </table:table-cell>
          <table:table-cell office:value-type="float" office:value="0" table:formula="of:=SUM([.AE38:.AE41])" table:style-name="ce53">
            <text:p>0,00</text:p>
          </table:table-cell>
          <table:table-cell office:value-type="float" office:value="0" table:formula="of:=SUM([.AF38:.AF41])" table:style-name="ce53">
            <text:p>0,00</text:p>
          </table:table-cell>
          <table:table-cell office:value-type="float" office:value="0" table:formula="of:=SUM([.AG38:.AG41])" table:style-name="ce53">
            <text:p>0,00</text:p>
          </table:table-cell>
          <table:table-cell office:value-type="float" office:value="0" table:formula="of:=SUM([.AH38:.AH41])" table:style-name="ce53">
            <text:p>0,00</text:p>
          </table:table-cell>
          <table:table-cell office:value-type="float" office:value="0" table:formula="of:=SUM([.AI38:.AI41])" table:style-name="ce53">
            <text:p>0,00</text:p>
          </table:table-cell>
          <table:table-cell office:value-type="float" office:value="0" table:formula="of:=SUM([.AJ38:.AJ41])" table:style-name="ce53">
            <text:p>0,00</text:p>
          </table:table-cell>
          <table:table-cell office:value-type="float" office:value="0" table:formula="of:=SUM([.AK38:.AK41])" table:style-name="ce53">
            <text:p>0,00</text:p>
          </table:table-cell>
          <table:table-cell office:value-type="float" office:value="0" table:formula="of:=SUM([.AL38:.AL41])" table:style-name="ce53">
            <text:p>0,00</text:p>
          </table:table-cell>
          <table:table-cell office:value-type="float" office:value="0" table:formula="of:=SUM([.AM38:.AM41])" table:style-name="ce53">
            <text:p>0,00</text:p>
          </table:table-cell>
          <table:table-cell office:value-type="float" office:value="0" table:formula="of:=SUM([.AN38:.AN41])" table:style-name="ce53">
            <text:p>0,00</text:p>
          </table:table-cell>
          <table:table-cell office:value-type="float" office:value="0" table:formula="of:=SUM([.AO38:.AO41])" table:style-name="ce53">
            <text:p>0,00</text:p>
          </table:table-cell>
          <table:table-cell office:value-type="float" office:value="0" table:formula="of:=SUM([.AP38:.AP41])" table:style-name="ce53">
            <text:p>0,00</text:p>
          </table:table-cell>
          <table:table-cell office:value-type="float" office:value="0" table:formula="of:=SUM([.AQ38:.AQ41])" table:style-name="ce53">
            <text:p>0,00</text:p>
          </table:table-cell>
          <table:table-cell office:value-type="float" office:value="0" table:formula="of:=SUM([.AR38:.AR41])" table:style-name="ce53">
            <text:p>0,00</text:p>
          </table:table-cell>
          <table:table-cell office:value-type="float" office:value="0" table:formula="of:=SUM([.AS38:.AS41])" table:style-name="ce53">
            <text:p>0,00</text:p>
          </table:table-cell>
          <table:table-cell office:value-type="float" office:value="0" table:formula="of:=SUM([.AT38:.AT41])" table:style-name="ce53">
            <text:p>0,00</text:p>
          </table:table-cell>
          <table:table-cell office:value-type="float" office:value="0" table:formula="of:=SUM([.AU38:.AU41])" table:style-name="ce53">
            <text:p>0,00</text:p>
          </table:table-cell>
          <table:table-cell office:value-type="float" office:value="0" table:formula="of:=SUM([.AV38:.AV41])" table:style-name="ce53">
            <text:p>0,00</text:p>
          </table:table-cell>
          <table:table-cell office:value-type="float" office:value="0" table:formula="of:=SUM([.AW38:.AW41])" table:style-name="ce53">
            <text:p>0,00</text:p>
          </table:table-cell>
          <table:table-cell office:value-type="float" office:value="0" table:formula="of:=SUM([.AX38:.AX41])" table:style-name="ce53">
            <text:p>0,00</text:p>
          </table:table-cell>
          <table:table-cell office:value-type="float" office:value="0" table:formula="of:=SUM([.AY38:.AY41])" table:style-name="ce53">
            <text:p>0,00</text:p>
          </table:table-cell>
          <table:table-cell office:value-type="float" office:value="0" table:formula="of:=SUM([.AZ38:.AZ41])" table:style-name="ce53">
            <text:p>0,00</text:p>
          </table:table-cell>
          <table:table-cell office:value-type="float" office:value="0" table:formula="of:=SUM([.BA38:.BA41])" table:style-name="ce53">
            <text:p>0,00</text:p>
          </table:table-cell>
          <table:table-cell office:value-type="float" office:value="0" table:formula="of:=SUM([.BB38:.BB41])" table:style-name="ce53">
            <text:p>0,00</text:p>
          </table:table-cell>
          <table:table-cell office:value-type="float" office:value="0" table:formula="of:=SUM([.BC38:.BC41])" table:style-name="ce53">
            <text:p>0,00</text:p>
          </table:table-cell>
          <table:table-cell office:value-type="float" office:value="0" table:formula="of:=SUM([.BD38:.BD41])" table:style-name="ce53">
            <text:p>0,00</text:p>
          </table:table-cell>
          <table:table-cell office:value-type="float" office:value="0" table:formula="of:=SUM([.BE38:.BE41])" table:style-name="ce53">
            <text:p>0,00</text:p>
          </table:table-cell>
          <table:table-cell office:value-type="float" office:value="0" table:formula="of:=SUM([.BF38:.BF41])" table:style-name="ce53">
            <text:p>0,00</text:p>
          </table:table-cell>
          <table:table-cell office:value-type="float" office:value="0" table:formula="of:=SUM([.BG38:.BG41])" table:style-name="ce53">
            <text:p>0,00</text:p>
          </table:table-cell>
          <table:table-cell office:value-type="float" office:value="0" table:formula="of:=SUM([.BH38:.BH41])" table:style-name="ce53">
            <text:p>0,00</text:p>
          </table:table-cell>
          <table:table-cell office:value-type="float" office:value="0" table:formula="of:=SUM([.BI38:.BI41])" table:style-name="ce53">
            <text:p>0,00</text:p>
          </table:table-cell>
          <table:table-cell office:value-type="float" office:value="0" table:formula="of:=SUM([.BJ38:.BJ41])" table:style-name="ce53">
            <text:p>0,00</text:p>
          </table:table-cell>
          <table:table-cell office:value-type="float" office:value="0" table:formula="of:=SUM([.BK38:.BK41])" table:style-name="ce53">
            <text:p>0,00</text:p>
          </table:table-cell>
          <table:table-cell office:value-type="float" office:value="2315989.88" table:formula="of:=SUM([.BL38:.BL41])" table:style-name="ce53">
            <text:p>2.315.989,88</text:p>
          </table:table-cell>
          <table:table-cell office:value-type="float" office:value="0" table:formula="of:=SUM([.BM38:.BM41])" table:style-name="ce53">
            <text:p>0,00</text:p>
          </table:table-cell>
          <table:table-cell office:value-type="float" office:value="2315989.88" table:formula="of:=SUM([.BN38:.BN41])" table:style-name="ce53">
            <text:p>2.315.989,88</text:p>
          </table:table-cell>
          <table:table-cell office:value-type="float" office:value="0" table:formula="of:=SUM([.BO38:.BO41])" table:style-name="ce53">
            <text:p>0,00</text:p>
          </table:table-cell>
          <table:table-cell office:value-type="float" office:value="0" table:formula="of:=SUM([.BP38:.BP41])" table:style-name="ce53">
            <text:p>0,00</text:p>
          </table:table-cell>
          <table:table-cell office:value-type="float" office:value="0" table:formula="of:=SUM([.BQ38:.BQ41])" table:style-name="ce53">
            <text:p>0,00</text:p>
          </table:table-cell>
          <table:table-cell office:value-type="float" office:value="0" table:formula="of:=SUM([.BR38:.BR41])" table:style-name="ce53">
            <text:p>0,00</text:p>
          </table:table-cell>
          <table:table-cell office:value-type="float" office:value="0" table:formula="of:=SUM([.BS38:.BS41])" table:style-name="ce53">
            <text:p>0,00</text:p>
          </table:table-cell>
          <table:table-cell office:value-type="float" office:value="0" table:formula="of:=SUM([.BT38:.BT41])" table:style-name="ce53">
            <text:p>0,00</text:p>
          </table:table-cell>
          <table:table-cell table:style-name="ce54"/>
          <table:table-cell office:value-type="float" office:value="2315989.88" table:formula="of:=SUM([.BV38:.BV41])" table:style-name="ce53">
            <text:p>2.315.989,88</text:p>
          </table:table-cell>
          <table:table-cell office:value-type="float" office:value="0" table:formula="of:=SUM([.BW38:.BW41])" table:style-name="ce53">
            <text:p>0,00</text:p>
          </table:table-cell>
          <table:table-cell office:value-type="float" office:value="2315989.88" table:formula="of:=SUM([.BX38:.BX41])" table:style-name="ce53">
            <text:p>2.315.989,88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45]+[.G45]+[.J45]+[.M45]+[.P45]+[.S45]+[.V45]+[.Y45]+[.AB45]+[.AE45]+[.AH45]+[.AK45]+[.AN45]+[.AQ45]+[.AT45]+[.AW45]+[.AZ45]+[.BC45]+[.BF45]+[.BI45]+[.BL45]+[.BO45]+[.BR45]" table:style-name="ce53">
            <text:p>0,00</text:p>
          </table:table-cell>
          <table:table-cell office:value-type="float" office:value="0" table:formula="of:=[.E45]+[.H45]+[.K45]+[.N45]+[.Q45]+[.T45]+[.W45]+[.Z45]+[.AC45]+[.AF45]+[.AI45]+[.AL45]+[.AO45]+[.AR45]+[.AU45]+[.AX45]+[.BA45]+[.BD45]+[.BG45]+[.BJ45]+[.BM45]+[.BP45]+[.BS45]" table:style-name="ce53">
            <text:p>0,00</text:p>
          </table:table-cell>
          <table:table-cell office:value-type="float" office:value="0" table:formula="of:=[.F45]+[.I45]+[.L45]+[.O45]+[.R45]+[.U45]+[.X45]+[.AA45]+[.AD45]+[.AG45]+[.AJ45]+[.AM45]+[.AP45]+[.AS45]+[.AV45]+[.AY45]+[.BB45]+[.BE45]+[.BH45]+[.BK45]+[.BN45]+[.BQ45]+[.BT45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of:=SUM([.D45])" table:style-name="ce53">
            <text:p>0,00</text:p>
          </table:table-cell>
          <table:table-cell office:value-type="float" office:value="0" table:formula="of:=SUM([.E45])" table:style-name="ce53">
            <text:p>0,00</text:p>
          </table:table-cell>
          <table:table-cell office:value-type="float" office:value="0" table:formula="of:=SUM([.F45])" table:style-name="ce53">
            <text:p>0,00</text:p>
          </table:table-cell>
          <table:table-cell office:value-type="float" office:value="0" table:formula="of:=SUM([.G45])" table:style-name="ce53">
            <text:p>0,00</text:p>
          </table:table-cell>
          <table:table-cell office:value-type="float" office:value="0" table:formula="of:=SUM([.H45])" table:style-name="ce53">
            <text:p>0,00</text:p>
          </table:table-cell>
          <table:table-cell office:value-type="float" office:value="0" table:formula="of:=SUM([.I45])" table:style-name="ce53">
            <text:p>0,00</text:p>
          </table:table-cell>
          <table:table-cell office:value-type="float" office:value="0" table:formula="of:=SUM([.J45])" table:style-name="ce53">
            <text:p>0,00</text:p>
          </table:table-cell>
          <table:table-cell office:value-type="float" office:value="0" table:formula="of:=SUM([.K45])" table:style-name="ce53">
            <text:p>0,00</text:p>
          </table:table-cell>
          <table:table-cell office:value-type="float" office:value="0" table:formula="of:=SUM([.L45])" table:style-name="ce53">
            <text:p>0,00</text:p>
          </table:table-cell>
          <table:table-cell office:value-type="float" office:value="0" table:formula="of:=SUM([.M45])" table:style-name="ce53">
            <text:p>0,00</text:p>
          </table:table-cell>
          <table:table-cell office:value-type="float" office:value="0" table:formula="of:=SUM([.N45])" table:style-name="ce53">
            <text:p>0,00</text:p>
          </table:table-cell>
          <table:table-cell office:value-type="float" office:value="0" table:formula="of:=SUM([.O45])" table:style-name="ce53">
            <text:p>0,00</text:p>
          </table:table-cell>
          <table:table-cell office:value-type="float" office:value="0" table:formula="of:=SUM([.P45])" table:style-name="ce53">
            <text:p>0,00</text:p>
          </table:table-cell>
          <table:table-cell office:value-type="float" office:value="0" table:formula="of:=SUM([.Q45])" table:style-name="ce53">
            <text:p>0,00</text:p>
          </table:table-cell>
          <table:table-cell office:value-type="float" office:value="0" table:formula="of:=SUM([.R45])" table:style-name="ce53">
            <text:p>0,00</text:p>
          </table:table-cell>
          <table:table-cell office:value-type="float" office:value="0" table:formula="of:=SUM([.S45])" table:style-name="ce53">
            <text:p>0,00</text:p>
          </table:table-cell>
          <table:table-cell office:value-type="float" office:value="0" table:formula="of:=SUM([.T45])" table:style-name="ce53">
            <text:p>0,00</text:p>
          </table:table-cell>
          <table:table-cell office:value-type="float" office:value="0" table:formula="of:=SUM([.U45])" table:style-name="ce53">
            <text:p>0,00</text:p>
          </table:table-cell>
          <table:table-cell office:value-type="float" office:value="0" table:formula="of:=SUM([.V45])" table:style-name="ce53">
            <text:p>0,00</text:p>
          </table:table-cell>
          <table:table-cell office:value-type="float" office:value="0" table:formula="of:=SUM([.W45])" table:style-name="ce53">
            <text:p>0,00</text:p>
          </table:table-cell>
          <table:table-cell office:value-type="float" office:value="0" table:formula="of:=SUM([.X45])" table:style-name="ce53">
            <text:p>0,00</text:p>
          </table:table-cell>
          <table:table-cell office:value-type="float" office:value="0" table:formula="of:=SUM([.Y45])" table:style-name="ce53">
            <text:p>0,00</text:p>
          </table:table-cell>
          <table:table-cell office:value-type="float" office:value="0" table:formula="of:=SUM([.Z45])" table:style-name="ce53">
            <text:p>0,00</text:p>
          </table:table-cell>
          <table:table-cell office:value-type="float" office:value="0" table:formula="of:=SUM([.AA45])" table:style-name="ce53">
            <text:p>0,00</text:p>
          </table:table-cell>
          <table:table-cell office:value-type="float" office:value="0" table:formula="of:=SUM([.AB45])" table:style-name="ce53">
            <text:p>0,00</text:p>
          </table:table-cell>
          <table:table-cell office:value-type="float" office:value="0" table:formula="of:=SUM([.AC45])" table:style-name="ce53">
            <text:p>0,00</text:p>
          </table:table-cell>
          <table:table-cell office:value-type="float" office:value="0" table:formula="of:=SUM([.AD45])" table:style-name="ce53">
            <text:p>0,00</text:p>
          </table:table-cell>
          <table:table-cell office:value-type="float" office:value="0" table:formula="of:=SUM([.AE45])" table:style-name="ce53">
            <text:p>0,00</text:p>
          </table:table-cell>
          <table:table-cell office:value-type="float" office:value="0" table:formula="of:=SUM([.AF45])" table:style-name="ce53">
            <text:p>0,00</text:p>
          </table:table-cell>
          <table:table-cell office:value-type="float" office:value="0" table:formula="of:=SUM([.AG45])" table:style-name="ce53">
            <text:p>0,00</text:p>
          </table:table-cell>
          <table:table-cell office:value-type="float" office:value="0" table:formula="of:=SUM([.AH45])" table:style-name="ce53">
            <text:p>0,00</text:p>
          </table:table-cell>
          <table:table-cell office:value-type="float" office:value="0" table:formula="of:=SUM([.AI45])" table:style-name="ce53">
            <text:p>0,00</text:p>
          </table:table-cell>
          <table:table-cell office:value-type="float" office:value="0" table:formula="of:=SUM([.AJ45])" table:style-name="ce53">
            <text:p>0,00</text:p>
          </table:table-cell>
          <table:table-cell office:value-type="float" office:value="0" table:formula="of:=SUM([.AK45])" table:style-name="ce53">
            <text:p>0,00</text:p>
          </table:table-cell>
          <table:table-cell office:value-type="float" office:value="0" table:formula="of:=SUM([.AL45])" table:style-name="ce53">
            <text:p>0,00</text:p>
          </table:table-cell>
          <table:table-cell office:value-type="float" office:value="0" table:formula="of:=SUM([.AM45])" table:style-name="ce53">
            <text:p>0,00</text:p>
          </table:table-cell>
          <table:table-cell office:value-type="float" office:value="0" table:formula="of:=SUM([.AN45])" table:style-name="ce53">
            <text:p>0,00</text:p>
          </table:table-cell>
          <table:table-cell office:value-type="float" office:value="0" table:formula="of:=SUM([.AO45])" table:style-name="ce53">
            <text:p>0,00</text:p>
          </table:table-cell>
          <table:table-cell office:value-type="float" office:value="0" table:formula="of:=SUM([.AP45])" table:style-name="ce53">
            <text:p>0,00</text:p>
          </table:table-cell>
          <table:table-cell office:value-type="float" office:value="0" table:formula="of:=SUM([.AQ45])" table:style-name="ce53">
            <text:p>0,00</text:p>
          </table:table-cell>
          <table:table-cell office:value-type="float" office:value="0" table:formula="of:=SUM([.AR45])" table:style-name="ce53">
            <text:p>0,00</text:p>
          </table:table-cell>
          <table:table-cell office:value-type="float" office:value="0" table:formula="of:=SUM([.AS45])" table:style-name="ce53">
            <text:p>0,00</text:p>
          </table:table-cell>
          <table:table-cell office:value-type="float" office:value="0" table:formula="of:=SUM([.AT45])" table:style-name="ce53">
            <text:p>0,00</text:p>
          </table:table-cell>
          <table:table-cell office:value-type="float" office:value="0" table:formula="of:=SUM([.AU45])" table:style-name="ce53">
            <text:p>0,00</text:p>
          </table:table-cell>
          <table:table-cell office:value-type="float" office:value="0" table:formula="of:=SUM([.AV45])" table:style-name="ce53">
            <text:p>0,00</text:p>
          </table:table-cell>
          <table:table-cell office:value-type="float" office:value="0" table:formula="of:=SUM([.AW45])" table:style-name="ce53">
            <text:p>0,00</text:p>
          </table:table-cell>
          <table:table-cell office:value-type="float" office:value="0" table:formula="of:=SUM([.AX45])" table:style-name="ce53">
            <text:p>0,00</text:p>
          </table:table-cell>
          <table:table-cell office:value-type="float" office:value="0" table:formula="of:=SUM([.AY45])" table:style-name="ce53">
            <text:p>0,00</text:p>
          </table:table-cell>
          <table:table-cell office:value-type="float" office:value="0" table:formula="of:=SUM([.AZ45])" table:style-name="ce53">
            <text:p>0,00</text:p>
          </table:table-cell>
          <table:table-cell office:value-type="float" office:value="0" table:formula="of:=SUM([.BA45])" table:style-name="ce53">
            <text:p>0,00</text:p>
          </table:table-cell>
          <table:table-cell office:value-type="float" office:value="0" table:formula="of:=SUM([.BB45])" table:style-name="ce53">
            <text:p>0,00</text:p>
          </table:table-cell>
          <table:table-cell office:value-type="float" office:value="0" table:formula="of:=SUM([.BC45])" table:style-name="ce53">
            <text:p>0,00</text:p>
          </table:table-cell>
          <table:table-cell office:value-type="float" office:value="0" table:formula="of:=SUM([.BD45])" table:style-name="ce53">
            <text:p>0,00</text:p>
          </table:table-cell>
          <table:table-cell office:value-type="float" office:value="0" table:formula="of:=SUM([.BE45])" table:style-name="ce53">
            <text:p>0,00</text:p>
          </table:table-cell>
          <table:table-cell office:value-type="float" office:value="0" table:formula="of:=SUM([.BF45])" table:style-name="ce53">
            <text:p>0,00</text:p>
          </table:table-cell>
          <table:table-cell office:value-type="float" office:value="0" table:formula="of:=SUM([.BG45])" table:style-name="ce53">
            <text:p>0,00</text:p>
          </table:table-cell>
          <table:table-cell office:value-type="float" office:value="0" table:formula="of:=SUM([.BH45])" table:style-name="ce53">
            <text:p>0,00</text:p>
          </table:table-cell>
          <table:table-cell office:value-type="float" office:value="0" table:formula="of:=SUM([.BI45])" table:style-name="ce53">
            <text:p>0,00</text:p>
          </table:table-cell>
          <table:table-cell office:value-type="float" office:value="0" table:formula="of:=SUM([.BJ45])" table:style-name="ce53">
            <text:p>0,00</text:p>
          </table:table-cell>
          <table:table-cell office:value-type="float" office:value="0" table:formula="of:=SUM([.BK45])" table:style-name="ce53">
            <text:p>0,00</text:p>
          </table:table-cell>
          <table:table-cell office:value-type="float" office:value="0" table:formula="of:=SUM([.BL45])" table:style-name="ce53">
            <text:p>0,00</text:p>
          </table:table-cell>
          <table:table-cell office:value-type="float" office:value="0" table:formula="of:=SUM([.BM45])" table:style-name="ce53">
            <text:p>0,00</text:p>
          </table:table-cell>
          <table:table-cell office:value-type="float" office:value="0" table:formula="of:=SUM([.BN45])" table:style-name="ce53">
            <text:p>0,00</text:p>
          </table:table-cell>
          <table:table-cell office:value-type="float" office:value="0" table:formula="of:=SUM([.BO45])" table:style-name="ce53">
            <text:p>0,00</text:p>
          </table:table-cell>
          <table:table-cell office:value-type="float" office:value="0" table:formula="of:=SUM([.BP45])" table:style-name="ce53">
            <text:p>0,00</text:p>
          </table:table-cell>
          <table:table-cell office:value-type="float" office:value="0" table:formula="of:=SUM([.BQ45])" table:style-name="ce53">
            <text:p>0,00</text:p>
          </table:table-cell>
          <table:table-cell office:value-type="float" office:value="0" table:formula="of:=SUM([.BR45])" table:style-name="ce53">
            <text:p>0,00</text:p>
          </table:table-cell>
          <table:table-cell office:value-type="float" office:value="0" table:formula="of:=SUM([.BS45])" table:style-name="ce53">
            <text:p>0,00</text:p>
          </table:table-cell>
          <table:table-cell office:value-type="float" office:value="0" table:formula="of:=SUM([.BT45])" table:style-name="ce53">
            <text:p>0,00</text:p>
          </table:table-cell>
          <table:table-cell table:style-name="ce54"/>
          <table:table-cell office:value-type="float" office:value="0" table:formula="of:=SUM([.BV45])" table:style-name="ce53">
            <text:p>0,00</text:p>
          </table:table-cell>
          <table:table-cell office:value-type="float" office:value="0" table:formula="of:=SUM([.BW45])" table:style-name="ce53">
            <text:p>0,00</text:p>
          </table:table-cell>
          <table:table-cell office:value-type="float" office:value="0" table:formula="of:=SUM([.BX45]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773807.62" table:style-name="ce53">
            <text:p>4.773.807,62</text:p>
          </table:table-cell>
          <table:table-cell office:value-type="float" office:value="0" table:style-name="ce53">
            <text:p>0,00</text:p>
          </table:table-cell>
          <table:table-cell office:value-type="float" office:value="4699331.97" table:style-name="ce53">
            <text:p>4.699.331,97</text:p>
          </table:table-cell>
          <table:table-cell table:style-name="ce54"/>
          <table:table-cell office:value-type="float" office:value="4773807.62" table:formula="of:=[.D49]+[.G49]+[.J49]+[.M49]+[.P49]+[.S49]+[.V49]+[.Y49]+[.AB49]+[.AE49]+[.AH49]+[.AK49]+[.AN49]+[.AQ49]+[.AT49]+[.AW49]+[.AZ49]+[.BC49]+[.BF49]+[.BI49]+[.BL49]+[.BO49]+[.BR49]" table:style-name="ce53">
            <text:p>4.773.807,62</text:p>
          </table:table-cell>
          <table:table-cell office:value-type="float" office:value="0" table:formula="of:=[.E49]+[.H49]+[.K49]+[.N49]+[.Q49]+[.T49]+[.W49]+[.Z49]+[.AC49]+[.AF49]+[.AI49]+[.AL49]+[.AO49]+[.AR49]+[.AU49]+[.AX49]+[.BA49]+[.BD49]+[.BG49]+[.BJ49]+[.BM49]+[.BP49]+[.BS49]" table:style-name="ce53">
            <text:p>0,00</text:p>
          </table:table-cell>
          <table:table-cell office:value-type="float" office:value="4699331.97" table:formula="of:=[.F49]+[.I49]+[.L49]+[.O49]+[.R49]+[.U49]+[.X49]+[.AA49]+[.AD49]+[.AG49]+[.AJ49]+[.AM49]+[.AP49]+[.AS49]+[.AV49]+[.AY49]+[.BB49]+[.BE49]+[.BH49]+[.BK49]+[.BN49]+[.BQ49]+[.BT49]" table:style-name="ce53">
            <text:p>4.699.331,97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54878.71" table:style-name="ce53">
            <text:p>254.878,71</text:p>
          </table:table-cell>
          <table:table-cell office:value-type="float" office:value="0" table:style-name="ce53">
            <text:p>0,00</text:p>
          </table:table-cell>
          <table:table-cell office:value-type="float" office:value="454270.27" table:style-name="ce53">
            <text:p>454.270,27</text:p>
          </table:table-cell>
          <table:table-cell table:style-name="ce54"/>
          <table:table-cell office:value-type="float" office:value="254878.71" table:formula="of:=[.D50]+[.G50]+[.J50]+[.M50]+[.P50]+[.S50]+[.V50]+[.Y50]+[.AB50]+[.AE50]+[.AH50]+[.AK50]+[.AN50]+[.AQ50]+[.AT50]+[.AW50]+[.AZ50]+[.BC50]+[.BF50]+[.BI50]+[.BL50]+[.BO50]+[.BR50]" table:style-name="ce53">
            <text:p>254.878,71</text:p>
          </table:table-cell>
          <table:table-cell office:value-type="float" office:value="0" table:formula="of:=[.E50]+[.H50]+[.K50]+[.N50]+[.Q50]+[.T50]+[.W50]+[.Z50]+[.AC50]+[.AF50]+[.AI50]+[.AL50]+[.AO50]+[.AR50]+[.AU50]+[.AX50]+[.BA50]+[.BD50]+[.BG50]+[.BJ50]+[.BM50]+[.BP50]+[.BS50]" table:style-name="ce53">
            <text:p>0,00</text:p>
          </table:table-cell>
          <table:table-cell office:value-type="float" office:value="454270.27" table:formula="of:=[.F50]+[.I50]+[.L50]+[.O50]+[.R50]+[.U50]+[.X50]+[.AA50]+[.AD50]+[.AG50]+[.AJ50]+[.AM50]+[.AP50]+[.AS50]+[.AV50]+[.AY50]+[.BB50]+[.BE50]+[.BH50]+[.BK50]+[.BN50]+[.BQ50]+[.BT50]" table:style-name="ce53">
            <text:p>454.270,27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of:=SUM([.D49:.D50])" table:style-name="ce53">
            <text:p>0,00</text:p>
          </table:table-cell>
          <table:table-cell office:value-type="float" office:value="0" table:formula="of:=SUM([.E49:.E50])" table:style-name="ce53">
            <text:p>0,00</text:p>
          </table:table-cell>
          <table:table-cell office:value-type="float" office:value="0" table:formula="of:=SUM([.F49:.F50])" table:style-name="ce53">
            <text:p>0,00</text:p>
          </table:table-cell>
          <table:table-cell office:value-type="float" office:value="0" table:formula="of:=SUM([.G49:.G50])" table:style-name="ce53">
            <text:p>0,00</text:p>
          </table:table-cell>
          <table:table-cell office:value-type="float" office:value="0" table:formula="of:=SUM([.H49:.H50])" table:style-name="ce53">
            <text:p>0,00</text:p>
          </table:table-cell>
          <table:table-cell office:value-type="float" office:value="0" table:formula="of:=SUM([.I49:.I50])" table:style-name="ce53">
            <text:p>0,00</text:p>
          </table:table-cell>
          <table:table-cell office:value-type="float" office:value="0" table:formula="of:=SUM([.J49:.J50])" table:style-name="ce53">
            <text:p>0,00</text:p>
          </table:table-cell>
          <table:table-cell office:value-type="float" office:value="0" table:formula="of:=SUM([.K49:.K50])" table:style-name="ce53">
            <text:p>0,00</text:p>
          </table:table-cell>
          <table:table-cell office:value-type="float" office:value="0" table:formula="of:=SUM([.L49:.L50])" table:style-name="ce53">
            <text:p>0,00</text:p>
          </table:table-cell>
          <table:table-cell office:value-type="float" office:value="0" table:formula="of:=SUM([.M49:.M50])" table:style-name="ce53">
            <text:p>0,00</text:p>
          </table:table-cell>
          <table:table-cell office:value-type="float" office:value="0" table:formula="of:=SUM([.N49:.N50])" table:style-name="ce53">
            <text:p>0,00</text:p>
          </table:table-cell>
          <table:table-cell office:value-type="float" office:value="0" table:formula="of:=SUM([.O49:.O50])" table:style-name="ce53">
            <text:p>0,00</text:p>
          </table:table-cell>
          <table:table-cell office:value-type="float" office:value="0" table:formula="of:=SUM([.P49:.P50])" table:style-name="ce53">
            <text:p>0,00</text:p>
          </table:table-cell>
          <table:table-cell office:value-type="float" office:value="0" table:formula="of:=SUM([.Q49:.Q50])" table:style-name="ce53">
            <text:p>0,00</text:p>
          </table:table-cell>
          <table:table-cell office:value-type="float" office:value="0" table:formula="of:=SUM([.R49:.R50])" table:style-name="ce53">
            <text:p>0,00</text:p>
          </table:table-cell>
          <table:table-cell office:value-type="float" office:value="0" table:formula="of:=SUM([.S49:.S50])" table:style-name="ce53">
            <text:p>0,00</text:p>
          </table:table-cell>
          <table:table-cell office:value-type="float" office:value="0" table:formula="of:=SUM([.T49:.T50])" table:style-name="ce53">
            <text:p>0,00</text:p>
          </table:table-cell>
          <table:table-cell office:value-type="float" office:value="0" table:formula="of:=SUM([.U49:.U50])" table:style-name="ce53">
            <text:p>0,00</text:p>
          </table:table-cell>
          <table:table-cell office:value-type="float" office:value="0" table:formula="of:=SUM([.V49:.V50])" table:style-name="ce53">
            <text:p>0,00</text:p>
          </table:table-cell>
          <table:table-cell office:value-type="float" office:value="0" table:formula="of:=SUM([.W49:.W50])" table:style-name="ce53">
            <text:p>0,00</text:p>
          </table:table-cell>
          <table:table-cell office:value-type="float" office:value="0" table:formula="of:=SUM([.X49:.X50])" table:style-name="ce53">
            <text:p>0,00</text:p>
          </table:table-cell>
          <table:table-cell office:value-type="float" office:value="0" table:formula="of:=SUM([.Y49:.Y50])" table:style-name="ce53">
            <text:p>0,00</text:p>
          </table:table-cell>
          <table:table-cell office:value-type="float" office:value="0" table:formula="of:=SUM([.Z49:.Z50])" table:style-name="ce53">
            <text:p>0,00</text:p>
          </table:table-cell>
          <table:table-cell office:value-type="float" office:value="0" table:formula="of:=SUM([.AA49:.AA50])" table:style-name="ce53">
            <text:p>0,00</text:p>
          </table:table-cell>
          <table:table-cell office:value-type="float" office:value="0" table:formula="of:=SUM([.AB49:.AB50])" table:style-name="ce53">
            <text:p>0,00</text:p>
          </table:table-cell>
          <table:table-cell office:value-type="float" office:value="0" table:formula="of:=SUM([.AC49:.AC50])" table:style-name="ce53">
            <text:p>0,00</text:p>
          </table:table-cell>
          <table:table-cell office:value-type="float" office:value="0" table:formula="of:=SUM([.AD49:.AD50])" table:style-name="ce53">
            <text:p>0,00</text:p>
          </table:table-cell>
          <table:table-cell office:value-type="float" office:value="0" table:formula="of:=SUM([.AE49:.AE50])" table:style-name="ce53">
            <text:p>0,00</text:p>
          </table:table-cell>
          <table:table-cell office:value-type="float" office:value="0" table:formula="of:=SUM([.AF49:.AF50])" table:style-name="ce53">
            <text:p>0,00</text:p>
          </table:table-cell>
          <table:table-cell office:value-type="float" office:value="0" table:formula="of:=SUM([.AG49:.AG50])" table:style-name="ce53">
            <text:p>0,00</text:p>
          </table:table-cell>
          <table:table-cell office:value-type="float" office:value="0" table:formula="of:=SUM([.AH49:.AH50])" table:style-name="ce53">
            <text:p>0,00</text:p>
          </table:table-cell>
          <table:table-cell office:value-type="float" office:value="0" table:formula="of:=SUM([.AI49:.AI50])" table:style-name="ce53">
            <text:p>0,00</text:p>
          </table:table-cell>
          <table:table-cell office:value-type="float" office:value="0" table:formula="of:=SUM([.AJ49:.AJ50])" table:style-name="ce53">
            <text:p>0,00</text:p>
          </table:table-cell>
          <table:table-cell office:value-type="float" office:value="0" table:formula="of:=SUM([.AK49:.AK50])" table:style-name="ce53">
            <text:p>0,00</text:p>
          </table:table-cell>
          <table:table-cell office:value-type="float" office:value="0" table:formula="of:=SUM([.AL49:.AL50])" table:style-name="ce53">
            <text:p>0,00</text:p>
          </table:table-cell>
          <table:table-cell office:value-type="float" office:value="0" table:formula="of:=SUM([.AM49:.AM50])" table:style-name="ce53">
            <text:p>0,00</text:p>
          </table:table-cell>
          <table:table-cell office:value-type="float" office:value="0" table:formula="of:=SUM([.AN49:.AN50])" table:style-name="ce53">
            <text:p>0,00</text:p>
          </table:table-cell>
          <table:table-cell office:value-type="float" office:value="0" table:formula="of:=SUM([.AO49:.AO50])" table:style-name="ce53">
            <text:p>0,00</text:p>
          </table:table-cell>
          <table:table-cell office:value-type="float" office:value="0" table:formula="of:=SUM([.AP49:.AP50])" table:style-name="ce53">
            <text:p>0,00</text:p>
          </table:table-cell>
          <table:table-cell office:value-type="float" office:value="0" table:formula="of:=SUM([.AQ49:.AQ50])" table:style-name="ce53">
            <text:p>0,00</text:p>
          </table:table-cell>
          <table:table-cell office:value-type="float" office:value="0" table:formula="of:=SUM([.AR49:.AR50])" table:style-name="ce53">
            <text:p>0,00</text:p>
          </table:table-cell>
          <table:table-cell office:value-type="float" office:value="0" table:formula="of:=SUM([.AS49:.AS50])" table:style-name="ce53">
            <text:p>0,00</text:p>
          </table:table-cell>
          <table:table-cell office:value-type="float" office:value="0" table:formula="of:=SUM([.AT49:.AT50])" table:style-name="ce53">
            <text:p>0,00</text:p>
          </table:table-cell>
          <table:table-cell office:value-type="float" office:value="0" table:formula="of:=SUM([.AU49:.AU50])" table:style-name="ce53">
            <text:p>0,00</text:p>
          </table:table-cell>
          <table:table-cell office:value-type="float" office:value="0" table:formula="of:=SUM([.AV49:.AV50])" table:style-name="ce53">
            <text:p>0,00</text:p>
          </table:table-cell>
          <table:table-cell office:value-type="float" office:value="0" table:formula="of:=SUM([.AW49:.AW50])" table:style-name="ce53">
            <text:p>0,00</text:p>
          </table:table-cell>
          <table:table-cell office:value-type="float" office:value="0" table:formula="of:=SUM([.AX49:.AX50])" table:style-name="ce53">
            <text:p>0,00</text:p>
          </table:table-cell>
          <table:table-cell office:value-type="float" office:value="0" table:formula="of:=SUM([.AY49:.AY50])" table:style-name="ce53">
            <text:p>0,00</text:p>
          </table:table-cell>
          <table:table-cell office:value-type="float" office:value="0" table:formula="of:=SUM([.AZ49:.AZ50])" table:style-name="ce53">
            <text:p>0,00</text:p>
          </table:table-cell>
          <table:table-cell office:value-type="float" office:value="0" table:formula="of:=SUM([.BA49:.BA50])" table:style-name="ce53">
            <text:p>0,00</text:p>
          </table:table-cell>
          <table:table-cell office:value-type="float" office:value="0" table:formula="of:=SUM([.BB49:.BB50])" table:style-name="ce53">
            <text:p>0,00</text:p>
          </table:table-cell>
          <table:table-cell office:value-type="float" office:value="0" table:formula="of:=SUM([.BC49:.BC50])" table:style-name="ce53">
            <text:p>0,00</text:p>
          </table:table-cell>
          <table:table-cell office:value-type="float" office:value="0" table:formula="of:=SUM([.BD49:.BD50])" table:style-name="ce53">
            <text:p>0,00</text:p>
          </table:table-cell>
          <table:table-cell office:value-type="float" office:value="0" table:formula="of:=SUM([.BE49:.BE50])" table:style-name="ce53">
            <text:p>0,00</text:p>
          </table:table-cell>
          <table:table-cell office:value-type="float" office:value="0" table:formula="of:=SUM([.BF49:.BF50])" table:style-name="ce53">
            <text:p>0,00</text:p>
          </table:table-cell>
          <table:table-cell office:value-type="float" office:value="0" table:formula="of:=SUM([.BG49:.BG50])" table:style-name="ce53">
            <text:p>0,00</text:p>
          </table:table-cell>
          <table:table-cell office:value-type="float" office:value="0" table:formula="of:=SUM([.BH49:.BH50])" table:style-name="ce53">
            <text:p>0,00</text:p>
          </table:table-cell>
          <table:table-cell office:value-type="float" office:value="0" table:formula="of:=SUM([.BI49:.BI50])" table:style-name="ce53">
            <text:p>0,00</text:p>
          </table:table-cell>
          <table:table-cell office:value-type="float" office:value="0" table:formula="of:=SUM([.BJ49:.BJ50])" table:style-name="ce53">
            <text:p>0,00</text:p>
          </table:table-cell>
          <table:table-cell office:value-type="float" office:value="0" table:formula="of:=SUM([.BK49:.BK50])" table:style-name="ce53">
            <text:p>0,00</text:p>
          </table:table-cell>
          <table:table-cell office:value-type="float" office:value="0" table:formula="of:=SUM([.BL49:.BL50])" table:style-name="ce53">
            <text:p>0,00</text:p>
          </table:table-cell>
          <table:table-cell office:value-type="float" office:value="0" table:formula="of:=SUM([.BM49:.BM50])" table:style-name="ce53">
            <text:p>0,00</text:p>
          </table:table-cell>
          <table:table-cell office:value-type="float" office:value="0" table:formula="of:=SUM([.BN49:.BN50])" table:style-name="ce53">
            <text:p>0,00</text:p>
          </table:table-cell>
          <table:table-cell office:value-type="float" office:value="0" table:formula="of:=SUM([.BO49:.BO50])" table:style-name="ce53">
            <text:p>0,00</text:p>
          </table:table-cell>
          <table:table-cell office:value-type="float" office:value="0" table:formula="of:=SUM([.BP49:.BP50])" table:style-name="ce53">
            <text:p>0,00</text:p>
          </table:table-cell>
          <table:table-cell office:value-type="float" office:value="0" table:formula="of:=SUM([.BQ49:.BQ50])" table:style-name="ce53">
            <text:p>0,00</text:p>
          </table:table-cell>
          <table:table-cell office:value-type="float" office:value="5028686.33" table:formula="of:=SUM([.BR49:.BR50])" table:style-name="ce53">
            <text:p>5.028.686,33</text:p>
          </table:table-cell>
          <table:table-cell office:value-type="float" office:value="0" table:formula="of:=SUM([.BS49:.BS50])" table:style-name="ce53">
            <text:p>0,00</text:p>
          </table:table-cell>
          <table:table-cell office:value-type="float" office:value="5153602.24" table:formula="of:=SUM([.BT49:.BT50])" table:style-name="ce53">
            <text:p>5.153.602,24</text:p>
          </table:table-cell>
          <table:table-cell table:style-name="ce54"/>
          <table:table-cell office:value-type="float" office:value="5028686.33" table:formula="of:=SUM([.BV49:.BV50])" table:style-name="ce53">
            <text:p>5.028.686,33</text:p>
          </table:table-cell>
          <table:table-cell office:value-type="float" office:value="0" table:formula="of:=SUM([.BW49:.BW50])" table:style-name="ce53">
            <text:p>0,00</text:p>
          </table:table-cell>
          <table:table-cell office:value-type="float" office:value="5153602.24" table:formula="of:=SUM([.BX49:.BX50])" table:style-name="ce53">
            <text:p>5.153.602,24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11939972.969999999" table:formula="of:=[.D20]+[.D28]+[.D35]+[.D42]+[.D46]+[.D51]" table:style-name="ce53">
            <text:p>11.939.972,97</text:p>
          </table:table-cell>
          <table:table-cell office:value-type="float" office:value="1664673.4" table:formula="of:=[.E20]+[.E28]+[.E35]+[.E42]+[.E46]+[.E51]" table:style-name="ce53">
            <text:p>1.664.673,40</text:p>
          </table:table-cell>
          <table:table-cell office:value-type="float" office:value="11994986.300000001" table:formula="of:=[.F20]+[.F28]+[.F35]+[.F42]+[.F46]+[.F51]" table:style-name="ce53">
            <text:p>11.994.986,30</text:p>
          </table:table-cell>
          <table:table-cell office:value-type="float" office:value="0" table:formula="of:=[.G20]+[.G28]+[.G35]+[.G42]+[.G46]+[.G51]" table:style-name="ce53">
            <text:p>0,00</text:p>
          </table:table-cell>
          <table:table-cell office:value-type="float" office:value="0" table:formula="of:=[.H20]+[.H28]+[.H35]+[.H42]+[.H46]+[.H51]" table:style-name="ce53">
            <text:p>0,00</text:p>
          </table:table-cell>
          <table:table-cell office:value-type="float" office:value="0" table:formula="of:=[.I20]+[.I28]+[.I35]+[.I42]+[.I46]+[.I51]" table:style-name="ce53">
            <text:p>0,00</text:p>
          </table:table-cell>
          <table:table-cell office:value-type="float" office:value="2449154.7799999998" table:formula="of:=[.J20]+[.J28]+[.J35]+[.J42]+[.J46]+[.J51]" table:style-name="ce53">
            <text:p>2.449.154,78</text:p>
          </table:table-cell>
          <table:table-cell office:value-type="float" office:value="11590" table:formula="of:=[.K20]+[.K28]+[.K35]+[.K42]+[.K46]+[.K51]" table:style-name="ce53">
            <text:p>11.590,00</text:p>
          </table:table-cell>
          <table:table-cell office:value-type="float" office:value="2494784.6" table:formula="of:=[.L20]+[.L28]+[.L35]+[.L42]+[.L46]+[.L51]" table:style-name="ce53">
            <text:p>2.494.784,60</text:p>
          </table:table-cell>
          <table:table-cell office:value-type="float" office:value="11919785.280000001" table:formula="of:=[.M20]+[.M28]+[.M35]+[.M42]+[.M46]+[.M51]" table:style-name="ce53">
            <text:p>11.919.785,28</text:p>
          </table:table-cell>
          <table:table-cell office:value-type="float" office:value="3399558.87" table:formula="of:=[.N20]+[.N28]+[.N35]+[.N42]+[.N46]+[.N51]" table:style-name="ce53">
            <text:p>3.399.558,87</text:p>
          </table:table-cell>
          <table:table-cell office:value-type="float" office:value="12977817.51" table:formula="of:=[.O20]+[.O28]+[.O35]+[.O42]+[.O46]+[.O51]" table:style-name="ce53">
            <text:p>12.977.817,51</text:p>
          </table:table-cell>
          <table:table-cell office:value-type="float" office:value="5957240.8299999991" table:formula="of:=[.P20]+[.P28]+[.P35]+[.P42]+[.P46]+[.P51]" table:style-name="ce53">
            <text:p>5.957.240,83</text:p>
          </table:table-cell>
          <table:table-cell office:value-type="float" office:value="3783927.3200000003" table:formula="of:=[.Q20]+[.Q28]+[.Q35]+[.Q42]+[.Q46]+[.Q51]" table:style-name="ce53">
            <text:p>3.783.927,32</text:p>
          </table:table-cell>
          <table:table-cell office:value-type="float" office:value="5598096.0899999989" table:formula="of:=[.R20]+[.R28]+[.R35]+[.R42]+[.R46]+[.R51]" table:style-name="ce53">
            <text:p>5.598.096,09</text:p>
          </table:table-cell>
          <table:table-cell office:value-type="float" office:value="2524137.33" table:formula="of:=[.S20]+[.S28]+[.S35]+[.S42]+[.S46]+[.S51]" table:style-name="ce53">
            <text:p>2.524.137,33</text:p>
          </table:table-cell>
          <table:table-cell office:value-type="float" office:value="805614.42999999993" table:formula="of:=[.T20]+[.T28]+[.T35]+[.T42]+[.T46]+[.T51]" table:style-name="ce53">
            <text:p>805.614,43</text:p>
          </table:table-cell>
          <table:table-cell office:value-type="float" office:value="2296774.25" table:formula="of:=[.U20]+[.U28]+[.U35]+[.U42]+[.U46]+[.U51]" table:style-name="ce53">
            <text:p>2.296.774,25</text:p>
          </table:table-cell>
          <table:table-cell office:value-type="float" office:value="198174.66" table:formula="of:=[.V20]+[.V28]+[.V35]+[.V42]+[.V46]+[.V51]" table:style-name="ce53">
            <text:p>198.174,66</text:p>
          </table:table-cell>
          <table:table-cell office:value-type="float" office:value="0" table:formula="of:=[.W20]+[.W28]+[.W35]+[.W42]+[.W46]+[.W51]" table:style-name="ce53">
            <text:p>0,00</text:p>
          </table:table-cell>
          <table:table-cell office:value-type="float" office:value="172803.74" table:formula="of:=[.X20]+[.X28]+[.X35]+[.X42]+[.X46]+[.X51]" table:style-name="ce53">
            <text:p>172.803,74</text:p>
          </table:table-cell>
          <table:table-cell office:value-type="float" office:value="1685572.26" table:formula="of:=[.Y20]+[.Y28]+[.Y35]+[.Y42]+[.Y46]+[.Y51]" table:style-name="ce53">
            <text:p>1.685.572,26</text:p>
          </table:table-cell>
          <table:table-cell office:value-type="float" office:value="418307.83" table:formula="of:=[.Z20]+[.Z28]+[.Z35]+[.Z42]+[.Z46]+[.Z51]" table:style-name="ce53">
            <text:p>418.307,83</text:p>
          </table:table-cell>
          <table:table-cell office:value-type="float" office:value="1433119.66" table:formula="of:=[.AA20]+[.AA28]+[.AA35]+[.AA42]+[.AA46]+[.AA51]" table:style-name="ce53">
            <text:p>1.433.119,66</text:p>
          </table:table-cell>
          <table:table-cell office:value-type="float" office:value="1914523.7799999998" table:formula="of:=[.AB20]+[.AB28]+[.AB35]+[.AB42]+[.AB46]+[.AB51]" table:style-name="ce53">
            <text:p>1.914.523,78</text:p>
          </table:table-cell>
          <table:table-cell office:value-type="float" office:value="558971.1" table:formula="of:=[.AC20]+[.AC28]+[.AC35]+[.AC42]+[.AC46]+[.AC51]" table:style-name="ce53">
            <text:p>558.971,10</text:p>
          </table:table-cell>
          <table:table-cell office:value-type="float" office:value="1775709.5099999998" table:formula="of:=[.AD20]+[.AD28]+[.AD35]+[.AD42]+[.AD46]+[.AD51]" table:style-name="ce53">
            <text:p>1.775.709,51</text:p>
          </table:table-cell>
          <table:table-cell office:value-type="float" office:value="6423101.0999999996" table:formula="of:=[.AE20]+[.AE28]+[.AE35]+[.AE42]+[.AE46]+[.AE51]" table:style-name="ce53">
            <text:p>6.423.101,10</text:p>
          </table:table-cell>
          <table:table-cell office:value-type="float" office:value="2398557.64" table:formula="of:=[.AF20]+[.AF28]+[.AF35]+[.AF42]+[.AF46]+[.AF51]" table:style-name="ce53">
            <text:p>2.398.557,64</text:p>
          </table:table-cell>
          <table:table-cell office:value-type="float" office:value="6013038.3300000001" table:formula="of:=[.AG20]+[.AG28]+[.AG35]+[.AG42]+[.AG46]+[.AG51]" table:style-name="ce53">
            <text:p>6.013.038,33</text:p>
          </table:table-cell>
          <table:table-cell office:value-type="float" office:value="2328942.34" table:formula="of:=[.AH20]+[.AH28]+[.AH35]+[.AH42]+[.AH46]+[.AH51]" table:style-name="ce53">
            <text:p>2.328.942,34</text:p>
          </table:table-cell>
          <table:table-cell office:value-type="float" office:value="2083021.06" table:formula="of:=[.AI20]+[.AI28]+[.AI35]+[.AI42]+[.AI46]+[.AI51]" table:style-name="ce53">
            <text:p>2.083.021,06</text:p>
          </table:table-cell>
          <table:table-cell office:value-type="float" office:value="2253517.7800000003" table:formula="of:=[.AJ20]+[.AJ28]+[.AJ35]+[.AJ42]+[.AJ46]+[.AJ51]" table:style-name="ce53">
            <text:p>2.253.517,78</text:p>
          </table:table-cell>
          <table:table-cell office:value-type="float" office:value="6359911.5500000007" table:formula="of:=[.AK20]+[.AK28]+[.AK35]+[.AK42]+[.AK46]+[.AK51]" table:style-name="ce53">
            <text:p>6.359.911,55</text:p>
          </table:table-cell>
          <table:table-cell office:value-type="float" office:value="3158685.97" table:formula="of:=[.AL20]+[.AL28]+[.AL35]+[.AL42]+[.AL46]+[.AL51]" table:style-name="ce53">
            <text:p>3.158.685,97</text:p>
          </table:table-cell>
          <table:table-cell office:value-type="float" office:value="6426535.25" table:formula="of:=[.AM20]+[.AM28]+[.AM35]+[.AM42]+[.AM46]+[.AM51]" table:style-name="ce53">
            <text:p>6.426.535,25</text:p>
          </table:table-cell>
          <table:table-cell office:value-type="float" office:value="381544.51" table:formula="of:=[.AN20]+[.AN28]+[.AN35]+[.AN42]+[.AN46]+[.AN51]" table:style-name="ce53">
            <text:p>381.544,51</text:p>
          </table:table-cell>
          <table:table-cell office:value-type="float" office:value="31548.53" table:formula="of:=[.AO20]+[.AO28]+[.AO35]+[.AO42]+[.AO46]+[.AO51]" table:style-name="ce53">
            <text:p>31.548,53</text:p>
          </table:table-cell>
          <table:table-cell office:value-type="float" office:value="367474.94" table:formula="of:=[.AP20]+[.AP28]+[.AP35]+[.AP42]+[.AP46]+[.AP51]" table:style-name="ce53">
            <text:p>367.474,94</text:p>
          </table:table-cell>
          <table:table-cell office:value-type="float" office:value="1435414.4100000001" table:formula="of:=[.AQ20]+[.AQ28]+[.AQ35]+[.AQ42]+[.AQ46]+[.AQ51]" table:style-name="ce53">
            <text:p>1.435.414,41</text:p>
          </table:table-cell>
          <table:table-cell office:value-type="float" office:value="940371.52" table:formula="of:=[.AR20]+[.AR28]+[.AR35]+[.AR42]+[.AR46]+[.AR51]" table:style-name="ce53">
            <text:p>940.371,52</text:p>
          </table:table-cell>
          <table:table-cell office:value-type="float" office:value="1290426.02" table:formula="of:=[.AS20]+[.AS28]+[.AS35]+[.AS42]+[.AS46]+[.AS51]" table:style-name="ce53">
            <text:p>1.290.426,02</text:p>
          </table:table-cell>
          <table:table-cell office:value-type="float" office:value="267710" table:formula="of:=[.AT20]+[.AT28]+[.AT35]+[.AT42]+[.AT46]+[.AT51]" table:style-name="ce53">
            <text:p>267.710,00</text:p>
          </table:table-cell>
          <table:table-cell office:value-type="float" office:value="0" table:formula="of:=[.AU20]+[.AU28]+[.AU35]+[.AU42]+[.AU46]+[.AU51]" table:style-name="ce53">
            <text:p>0,00</text:p>
          </table:table-cell>
          <table:table-cell office:value-type="float" office:value="180366" table:formula="of:=[.AV20]+[.AV28]+[.AV35]+[.AV42]+[.AV46]+[.AV51]" table:style-name="ce53">
            <text:p>180.366,00</text:p>
          </table:table-cell>
          <table:table-cell office:value-type="float" office:value="0" table:formula="of:=[.AW20]+[.AW28]+[.AW35]+[.AW42]+[.AW46]+[.AW51]" table:style-name="ce53">
            <text:p>0,00</text:p>
          </table:table-cell>
          <table:table-cell office:value-type="float" office:value="0" table:formula="of:=[.AX20]+[.AX28]+[.AX35]+[.AX42]+[.AX46]+[.AX51]" table:style-name="ce53">
            <text:p>0,00</text:p>
          </table:table-cell>
          <table:table-cell office:value-type="float" office:value="0" table:formula="of:=[.AY20]+[.AY28]+[.AY35]+[.AY42]+[.AY46]+[.AY51]" table:style-name="ce53">
            <text:p>0,00</text:p>
          </table:table-cell>
          <table:table-cell office:value-type="float" office:value="60000" table:formula="of:=[.AZ20]+[.AZ28]+[.AZ35]+[.AZ42]+[.AZ46]+[.AZ51]" table:style-name="ce53">
            <text:p>60.000,00</text:p>
          </table:table-cell>
          <table:table-cell office:value-type="float" office:value="0" table:formula="of:=[.BA20]+[.BA28]+[.BA35]+[.BA42]+[.BA46]+[.BA51]" table:style-name="ce53">
            <text:p>0,00</text:p>
          </table:table-cell>
          <table:table-cell office:value-type="float" office:value="0" table:formula="of:=[.BB20]+[.BB28]+[.BB35]+[.BB42]+[.BB46]+[.BB51]" table:style-name="ce53">
            <text:p>0,00</text:p>
          </table:table-cell>
          <table:table-cell office:value-type="float" office:value="1140711.97" table:formula="of:=[.BC20]+[.BC28]+[.BC35]+[.BC42]+[.BC46]+[.BC51]" table:style-name="ce53">
            <text:p>1.140.711,97</text:p>
          </table:table-cell>
          <table:table-cell office:value-type="float" office:value="0" table:formula="of:=[.BD20]+[.BD28]+[.BD35]+[.BD42]+[.BD46]+[.BD51]" table:style-name="ce53">
            <text:p>0,00</text:p>
          </table:table-cell>
          <table:table-cell office:value-type="float" office:value="1215379.6499999999" table:formula="of:=[.BE20]+[.BE28]+[.BE35]+[.BE42]+[.BE46]+[.BE51]" table:style-name="ce53">
            <text:p>1.215.379,65</text:p>
          </table:table-cell>
          <table:table-cell office:value-type="float" office:value="0" table:formula="of:=[.BF20]+[.BF28]+[.BF35]+[.BF42]+[.BF46]+[.BF51]" table:style-name="ce53">
            <text:p>0,00</text:p>
          </table:table-cell>
          <table:table-cell office:value-type="float" office:value="0" table:formula="of:=[.BG20]+[.BG28]+[.BG35]+[.BG42]+[.BG46]+[.BG51]" table:style-name="ce53">
            <text:p>0,00</text:p>
          </table:table-cell>
          <table:table-cell office:value-type="float" office:value="0" table:formula="of:=[.BH20]+[.BH28]+[.BH35]+[.BH42]+[.BH46]+[.BH51]" table:style-name="ce53">
            <text:p>0,00</text:p>
          </table:table-cell>
          <table:table-cell office:value-type="float" office:value="0" table:formula="of:=[.BI20]+[.BI28]+[.BI35]+[.BI42]+[.BI46]+[.BI51]" table:style-name="ce53">
            <text:p>0,00</text:p>
          </table:table-cell>
          <table:table-cell office:value-type="float" office:value="146081.84" table:formula="of:=[.BJ20]+[.BJ28]+[.BJ35]+[.BJ42]+[.BJ46]+[.BJ51]" table:style-name="ce53">
            <text:p>146.081,84</text:p>
          </table:table-cell>
          <table:table-cell office:value-type="float" office:value="0" table:formula="of:=[.BK20]+[.BK28]+[.BK35]+[.BK42]+[.BK46]+[.BK51]" table:style-name="ce53">
            <text:p>0,00</text:p>
          </table:table-cell>
          <table:table-cell office:value-type="float" office:value="2471552.54" table:formula="of:=[.BL20]+[.BL28]+[.BL35]+[.BL42]+[.BL46]+[.BL51]" table:style-name="ce53">
            <text:p>2.471.552,54</text:p>
          </table:table-cell>
          <table:table-cell office:value-type="float" office:value="0" table:formula="of:=[.BM20]+[.BM28]+[.BM35]+[.BM42]+[.BM46]+[.BM51]" table:style-name="ce53">
            <text:p>0,00</text:p>
          </table:table-cell>
          <table:table-cell office:value-type="float" office:value="2471552.54" table:formula="of:=[.BN20]+[.BN28]+[.BN35]+[.BN42]+[.BN46]+[.BN51]" table:style-name="ce53">
            <text:p>2.471.552,54</text:p>
          </table:table-cell>
          <table:table-cell office:value-type="float" office:value="0" table:formula="of:=[.BO20]+[.BO28]+[.BO35]+[.BO42]+[.BO46]+[.BO51]" table:style-name="ce53">
            <text:p>0,00</text:p>
          </table:table-cell>
          <table:table-cell office:value-type="float" office:value="0" table:formula="of:=[.BP20]+[.BP28]+[.BP35]+[.BP42]+[.BP46]+[.BP51]" table:style-name="ce53">
            <text:p>0,00</text:p>
          </table:table-cell>
          <table:table-cell office:value-type="float" office:value="0" table:formula="of:=[.BQ20]+[.BQ28]+[.BQ35]+[.BQ42]+[.BQ46]+[.BQ51]" table:style-name="ce53">
            <text:p>0,00</text:p>
          </table:table-cell>
          <table:table-cell office:value-type="float" office:value="5028686.33" table:formula="of:=[.BR20]+[.BR28]+[.BR35]+[.BR42]+[.BR46]+[.BR51]" table:style-name="ce53">
            <text:p>5.028.686,33</text:p>
          </table:table-cell>
          <table:table-cell office:value-type="float" office:value="0" table:formula="of:=[.BS20]+[.BS28]+[.BS35]+[.BS42]+[.BS46]+[.BS51]" table:style-name="ce53">
            <text:p>0,00</text:p>
          </table:table-cell>
          <table:table-cell office:value-type="float" office:value="5153602.24" table:formula="of:=[.BT20]+[.BT28]+[.BT35]+[.BT42]+[.BT46]+[.BT51]" table:style-name="ce53">
            <text:p>5.153.602,24</text:p>
          </table:table-cell>
          <table:table-cell office:value-type="float" office:value="0" table:formula="of:=[.BU8]" table:style-name="ce53">
            <text:p>0,00</text:p>
          </table:table-cell>
          <table:table-cell office:value-type="float" office:value="64486136.640000001" table:formula="of:=[.BV20]+[.BV28]+[.BV35]+[.BV42]+[.BV46]+[.BV51]+[.BV8]" table:style-name="ce53">
            <text:p>64.486.136,64</text:p>
          </table:table-cell>
          <table:table-cell office:value-type="float" office:value="19400909.510000002" table:formula="of:=[.BW20]+[.BW28]+[.BW35]+[.BW42]+[.BW46]+[.BW51]" table:style-name="ce53">
            <text:p>19.400.909,51</text:p>
          </table:table-cell>
          <table:table-cell office:value-type="float" office:value="64115984.410000004" table:formula="of:=[.BX20]+[.BX28]+[.BX35]+[.BX42]+[.BX46]+[.BX51]" table:style-name="ce53">
            <text:p>64.115.984,41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8991919.2899999991" table:style-name="ce68">
            <text:p>8.991.919,29</text:p>
          </table:table-cell>
          <table:table-cell table:style-name="ce65"/>
          <table:table-cell office:value-type="float" office:value="36642523.640000001" table:style-name="ce53">
            <text:p>36.642.523,64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>marcello pisano</meta:initial-creator>
    <dc:creator>bortmatt</dc:creator>
    <meta:creation-date>2006-09-16T00:00:00Z</meta:creation-date>
    <dc:date>2020-07-23T13:18:11Z</dc:date>
  </office:meta>
</office:document-meta>
</file>